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6A4000004FB1E7D35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38cm" fo:min-width="9.5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25cm"/>
    </style:style>
    <style:style style:name="gr7" style:family="graphic" style:parent-style-name="standard">
      <style:graphic-properties draw:stroke="none" draw:fill="none" fo:min-height="1.42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45cm" fo:min-width="2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5cm" fo:min-width="25.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333366" fo:font-family="Arial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66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cm" fo:margin-right="0cm" fo:text-align="end" fo:text-indent="0cm"/>
      <style:text-properties fo:color="#000000" fo:font-size="28pt" fo:text-shadow="none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end" fo:text-indent="0cm"/>
      <style:text-properties fo:font-family="Arial" style:font-family-generic="swiss" style:font-pitch="variable" fo:font-size="20pt" fo:text-shadow="none" fo:font-weight="normal" style:font-size-asian="20pt" style:font-weight-asian="normal" style:font-size-complex="20pt" style:font-weight-complex="normal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color="#333366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fo:line-height="200%" fo:text-align="start" text:enable-numbering="true" fo:text-indent="0cm"/>
    </style:style>
    <style:style style:name="P12" style:family="paragraph">
      <style:paragraph-properties fo:margin-left="0cm" fo:margin-right="0cm" fo:line-height="200%" fo:text-align="start" text:enable-numbering="true" fo:text-indent="0cm"/>
      <style:text-properties fo:color="#333366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333366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margin-left="1.8cm" fo:margin-right="0cm" fo:line-height="150%" fo:text-align="start" text:enable-numbering="true" fo:text-indent="-0.6cm"/>
    </style:style>
    <style:style style:name="P16" style:family="paragraph">
      <style:paragraph-properties fo:margin-left="3cm" fo:margin-right="0cm" fo:line-height="150%" fo:text-align="start" text:enable-numbering="true" fo:text-indent="-0.6cm"/>
    </style:style>
    <style:style style:name="P17" style:family="paragraph">
      <style:paragraph-properties fo:margin-left="1.8cm" fo:margin-right="0cm" fo:line-height="150%" fo:text-align="start" text:enable-numbering="true" fo:text-indent="-0.6cm"/>
      <style:text-properties fo:color="#333366" fo:font-size="28pt" fo:font-weight="bold" style:font-size-asian="28pt" style:font-weight-asian="bold" style:font-size-complex="28pt" style:font-weight-complex="bold"/>
    </style:style>
    <style:style style:name="P18" style:family="paragraph">
      <style:paragraph-properties fo:margin-left="0cm" fo:margin-right="0cm" fo:text-align="center" fo:text-indent="0cm"/>
      <style:text-properties fo:color="#333366" fo:font-family="Arial" style:font-family-generic="swiss" style:font-pitch="variable" fo:font-size="60pt" fo:text-shadow="none" fo:font-weight="bold" style:font-size-asian="60pt" style:font-weight-asian="bold" style:font-size-complex="60pt" style:font-weight-complex="bold"/>
    </style:style>
    <style:style style:name="P19" style:family="paragraph">
      <style:paragraph-properties fo:margin-left="0cm" fo:margin-right="0cm" fo:line-height="100%" fo:text-align="start" text:enable-numbering="true" fo:text-indent="0cm"/>
    </style:style>
    <style:style style:name="P20" style:family="paragraph">
      <style:paragraph-properties fo:margin-left="0cm" fo:margin-right="0cm" fo:line-height="100%" fo:text-align="start" text:enable-numbering="true" fo:text-indent="0cm"/>
      <style:text-properties fo:color="#333366" fo:font-size="28pt" fo:font-weight="bold" style:font-size-asian="28pt" style:font-weight-asian="bold" style:font-size-complex="28pt" style:font-weight-complex="bold"/>
    </style:style>
    <style:style style:name="P21" style:family="paragraph">
      <style:paragraph-properties fo:margin-left="0cm" fo:margin-right="0cm" fo:line-height="100%" fo:text-align="start" text:enable-numbering="false" fo:text-indent="0cm"/>
    </style:style>
    <style:style style:name="P22" style:family="paragraph">
      <style:paragraph-properties fo:margin-left="0cm" fo:margin-right="0cm" fo:line-height="100%" fo:text-align="end" text:enable-numbering="false" fo:text-indent="0cm"/>
    </style:style>
    <style:style style:name="P23" style:family="paragraph">
      <style:paragraph-properties fo:margin-left="0cm" fo:margin-right="0cm" fo:line-height="100%" fo:text-align="start" text:enable-numbering="false" fo:text-indent="0cm"/>
      <style:text-properties fo:color="#3333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4" style:family="paragraph">
      <style:paragraph-properties fo:margin-left="1.2cm" fo:margin-right="0cm" fo:line-height="100%" fo:text-align="start" text:enable-numbering="true" fo:text-indent="-0.6cm"/>
    </style:style>
    <style:style style:name="P25" style:family="paragraph">
      <style:paragraph-properties fo:margin-left="0cm" fo:margin-right="0cm" fo:line-height="200%" fo:text-align="start" text:enable-numbering="true" fo:text-indent="0cm"/>
      <style:text-properties fo:color="#333366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1" style:family="text">
      <style:text-properties fo:color="#333366" fo:font-family="Arial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333366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28pt" fo:text-shadow="none" fo:font-weight="bold" style:font-size-asian="28pt" style:font-weight-asian="bold" style:font-size-complex="28pt" style:font-weight-complex="bold"/>
    </style:style>
    <style:style style:name="T4" style:family="text">
      <style:text-properties fo:color="#333366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5" style:family="text">
      <style:text-properties fo:color="#333366" fo:font-size="40pt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color="#333366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333366" fo:font-size="36pt" fo:text-shadow="1pt 1pt" fo:font-weight="bold" style:font-size-asian="36pt" style:font-weight-asian="bold" style:font-size-complex="36pt" style:font-weight-complex="bold"/>
    </style:style>
    <style:style style:name="T8" style:family="text">
      <style:text-properties fo:color="#333366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33336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color="#333366" fo:font-family="Arial" style:font-family-generic="swiss" style:font-pitch="variable" fo:font-size="60pt" fo:text-shadow="none" fo:font-weight="bold" style:font-size-asian="60pt" style:font-weight-asian="bold" style:font-size-complex="60pt" style:font-weight-complex="bold"/>
    </style:style>
    <style:style style:name="T11" style:family="text">
      <style:text-properties fo:color="#333366" fo:font-family="Webdings" style:font-style-name="Regular" style:font-pitch="variable" style:font-charset="x-symbol" fo:font-size="36pt" fo:font-weight="normal" style:font-family-asian="Webdings" style:font-style-name-asian="Regular" style:font-pitch-asian="variable" style:font-charset-asian="x-symbol" style:font-size-asian="36pt" style:font-weight-asian="normal" style:font-family-complex="Webdings" style:font-style-name-complex="Regular" style:font-pitch-complex="variable" style:font-charset-complex="x-symbol" style:font-size-complex="36pt" style:font-weight-complex="normal"/>
    </style:style>
    <style:style style:name="T12" style:family="text">
      <style:text-properties fo:color="#333366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3333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color="#333366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333366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6.582cm" svg:height="3.488cm" svg:x="1.918cm" svg:y="3cm">
          <draw:text-box>
            <text:p text:style-name="P1"><text:span text:style-name="T1">Software Libre</text:span></text:p>
          </draw:text-box>
        </draw:frame>
        <draw:frame draw:style-name="gr2" draw:text-style-name="P4" draw:layer="layout" svg:width="26.114cm" svg:height="3.095cm" svg:x="1.5cm" svg:y="8cm">
          <draw:text-box>
            <text:p text:style-name="P3"><text:span text:style-name="T2">Un modelo de desarrollo y distribución</text:span></text:p>
            <text:p text:style-name="P3"><text:span text:style-name="T2">de software con ventajas para (casi) todos</text:span></text:p>
          </draw:text-box>
        </draw:frame>
        <draw:frame draw:style-name="gr3" draw:layer="layout" svg:width="0.502cm" svg:height="1.187cm" svg:x="5.762cm" svg:y="6.938cm">
          <draw:text-box>
            <text:p text:style-name="P1"/>
          </draw:text-box>
        </draw:frame>
        <draw:frame draw:style-name="gr3" draw:layer="layout" svg:width="0.502cm" svg:height="1.187cm" svg:x="5.762cm" svg:y="6.938cm">
          <draw:text-box>
            <text:p text:style-name="P1"/>
          </draw:text-box>
        </draw:frame>
        <draw:frame draw:style-name="gr2" draw:text-style-name="P5" draw:layer="layout" svg:width="12.169cm" svg:height="2.453cm" svg:x="14.5cm" svg:y="15.047cm">
          <draw:text-box>
            <text:p text:style-name="P3"><text:span text:style-name="T3">Javier Smaldone</text:span></text:p>
            <text:p text:style-name="P3"><text:span text:style-name="T3">javier@smaldone.com.ar</text:span></text:p>
          </draw:text-box>
        </draw:frame>
        <draw:custom-shape draw:style-name="gr4" draw:text-style-name="P6" draw:layer="layout" svg:width="6.709cm" svg:height="2.5cm" svg:x="21cm" svg:y="1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7" draw:text-style-name="P10" draw:layer="layout" svg:width="23.917cm" svg:height="1.826cm" svg:x="1.5cm" svg:y="3.405cm">
          <draw:text-box>
            <text:p text:style-name="P9"><text:span text:style-name="T2">¿Qué </text:span><text:span text:style-name="T5">no</text:span><text:span text:style-name="T2"> es el software libre?</text:span></text:p>
          </draw:text-box>
        </draw:frame>
        <draw:frame draw:style-name="gr8" draw:text-style-name="P12" draw:id="id1" draw:layer="layout" svg:width="22cm" svg:height="4.595cm" svg:x="3cm" svg:y="6.31cm">
          <draw:text-box>
            <text:list text:style-name="L1">
              <text:list-item>
                <text:p text:style-name="P11"><text:span text:style-name="T6"><text:s/></text:span><text:span text:style-name="T6">Un producto (¡No es Linux!)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Una tecnología.</text:span></text:p>
              </text:list-item>
            </text:list>
          </draw:text-box>
        </draw:frame>
        <draw:frame draw:style-name="gr7" draw:text-style-name="P10" draw:layer="layout" svg:width="23.917cm" svg:height="1.674cm" svg:x="1.5cm" svg:y="11.731cm">
          <draw:text-box>
            <text:p text:style-name="P9"><text:span text:style-name="T2">¿Qué es el software libre?</text:span></text:p>
          </draw:text-box>
        </draw:frame>
        <draw:frame draw:style-name="gr9" draw:text-style-name="P12" draw:id="id2" draw:layer="layout" svg:width="22cm" svg:height="1.595cm" svg:x="3cm" svg:y="14.905cm">
          <draw:text-box>
            <text:list text:style-name="L1">
              <text:list-item>
                <text:p text:style-name="P11"><text:span text:style-name="T6"><text:s/></text:span><text:span text:style-name="T6">Un modelo de licenciamiento.</text:span></text:p>
              </text:list-item>
            </text:list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7" draw:text-style-name="P10" draw:layer="layout" svg:width="23.917cm" svg:height="1.674cm" svg:x="1.5cm" svg:y="3.405cm">
          <draw:text-box>
            <text:p text:style-name="P9"><text:span text:style-name="T2">¿Qué hay detrás del software libre?</text:span></text:p>
          </draw:text-box>
        </draw:frame>
        <draw:frame draw:style-name="gr8" draw:text-style-name="P12" draw:id="id3" draw:layer="layout" svg:width="22cm" svg:height="10.16cm" svg:x="3cm" svg:y="5.84cm">
          <draw:text-box>
            <text:list text:style-name="L1">
              <text:list-item>
                <text:p text:style-name="P11"><text:span text:style-name="T6"><text:s/></text:span><text:span text:style-name="T6">Software. </text:span></text:p>
              </text:list-item>
            </text:list>
            <text:list text:style-name="L1">
              <text:list-item>
                <text:p text:style-name="P11"><text:span text:style-name="T6">Una filosofía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Un movimiento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Desarrolladores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Usuarios.</text:span></text:p>
              </text:list-item>
            </text:list>
          </draw:text-box>
        </draw:frame>
        <draw:frame draw:style-name="gr7" draw:text-style-name="P10" draw:layer="layout" svg:width="23.917cm" svg:height="1.674cm" svg:x="1.501cm" svg:y="3.405cm">
          <draw:text-box>
            <text:p text:style-name="P9"><text:span text:style-name="T2">¿Qué hay detrás del software libre?</text:span></text:p>
          </draw:text-box>
        </draw:frame>
        <draw:frame draw:style-name="gr7" draw:text-style-name="P14" draw:id="id4" draw:layer="layout" svg:width="23.917cm" svg:height="1.674cm" svg:x="1.5cm" svg:y="16.5cm">
          <draw:text-box>
            <text:p text:style-name="P13"><text:span text:style-name="T2">¡Todo es </text:span><text:span text:style-name="T7">opcional</text:span><text:span text:style-name="T2">!</text:span></text:p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7" draw:text-style-name="P10" draw:layer="layout" svg:width="23.917cm" svg:height="1.674cm" svg:x="1.5cm" svg:y="3.405cm">
          <draw:text-box>
            <text:p text:style-name="P9"><text:span text:style-name="T2">Características de una licencia libre</text:span></text:p>
          </draw:text-box>
        </draw:frame>
        <draw:frame draw:style-name="gr8" draw:text-style-name="P12" draw:id="id5" draw:layer="layout" svg:width="23.5cm" svg:height="7.958cm" svg:x="3cm" svg:y="7.5cm">
          <draw:text-box>
            <text:list text:style-name="L1">
              <text:list-item>
                <text:p text:style-name="P11"><text:span text:style-name="T6"><text:s/></text:span><text:span text:style-name="T6">Libertad de uso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Libertad de análisis y modificación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Libertad de redistribución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Libertad de redistribución de modificaciones.</text:span></text:p>
              </text:list-item>
            </text:list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10" draw:layer="layout" svg:width="23.917cm" svg:height="1.674cm" svg:x="1.5cm" svg:y="2.826cm">
          <draw:text-box>
            <text:p text:style-name="P9"><text:span text:style-name="T2">Licencias libres</text:span></text:p>
          </draw:text-box>
        </draw:frame>
        <draw:frame draw:style-name="gr8" draw:text-style-name="P17" draw:id="id6" draw:layer="layout" svg:width="23.5cm" svg:height="13.572cm" svg:x="1.5cm" svg:y="5.028cm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8">BSD (</text:span><text:span text:style-name="T9">Berkeley Software Distribution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8">Altamente permisiva.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8">Posibilita que código “libre” deje de serlo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8">GPL (</text:span><text:span text:style-name="T9">GNU General Public License</text:span><text:span text:style-name="T8">) 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8">Restrictiva.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8">Garantiza la libertad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8">MPL (</text:span><text:span text:style-name="T9">Mozilla Public License</text:span><text:span text:style-name="T8">), CDDL (</text:span><text:span text:style-name="T9">Common Development and Distribution License</text:span><text:span text:style-name="T8">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<text:span text:style-name="T8">Menos restrictivas que la GP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1" draw:text-style-name="P18" draw:layer="layout" svg:width="21.582cm" svg:height="4.985cm" svg:x="3.418cm" svg:y="5cm">
          <draw:text-box>
            <text:p text:style-name="P13"><text:span text:style-name="T10">Haciendo </text:span><text:span text:style-name="T1">negocios</text:span><text:span text:style-name="T10"> con Software Libre</text:span></text:p>
          </draw:text-box>
        </draw:frame>
        <draw:frame draw:style-name="gr2" draw:text-style-name="P4" draw:layer="layout" svg:width="13.621cm" svg:height="1.673cm" svg:x="6.879cm" svg:y="13.327cm">
          <draw:text-box>
            <text:p text:style-name="P3"><text:span text:style-name="T2">Unos pocos ejemplos</text:span></text:p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7" draw:text-style-name="P10" draw:layer="layout" svg:width="23.917cm" svg:height="1.674cm" svg:x="1.5cm" svg:y="3.406cm">
          <draw:text-box>
            <text:p text:style-name="P9"><text:span text:style-name="T2">Último recurso: Interbase / Firebird</text:span></text:p>
          </draw:text-box>
        </draw:frame>
        <draw:frame draw:style-name="gr8" draw:text-style-name="P12" draw:id="id7" draw:layer="layout" svg:width="23.5cm" svg:height="8.296cm" svg:x="3cm" svg:y="7.501cm">
          <draw:text-box>
            <text:list text:style-name="L1">
              <text:list-item>
                <text:p text:style-name="P11"><text:span text:style-name="T6"><text:s/></text:span><text:span text:style-name="T6">Borland -&gt; Inprise (reducción de personal)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Interbase opensource (Julio de 2000). </text:span><text:span text:style-name="T11">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Borland aún en el limbo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Firebird sigue creciendo.</text:span></text:p>
              </text:list-item>
            </text:list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7" draw:text-style-name="P10" draw:layer="layout" svg:width="23.917cm" svg:height="3.095cm" svg:x="1.5cm" svg:y="3.406cm">
          <draw:text-box>
            <text:p text:style-name="P9"><text:span text:style-name="T2">Frenar la competencia: </text:span></text:p>
            <text:p text:style-name="P9"><text:span text:style-name="T2">StarOffice / OpenOffice.org</text:span></text:p>
          </draw:text-box>
        </draw:frame>
        <draw:frame draw:style-name="gr8" draw:text-style-name="P20" draw:id="id8" draw:layer="layout" svg:width="23.5cm" svg:height="9.059cm" svg:x="3cm" svg:y="7.501cm">
          <draw:text-box>
            <text:list text:style-name="L1">
              <text:list-item>
                <text:p text:style-name="P19"><text:span text:style-name="T6"><text:s/></text:span><text:span text:style-name="T6">StarOffice (StarDivision) comprado por Sun en 2000 y licenciado gratuito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Liberado en octubre de 2000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OpenOffice.org sigue creciendo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Sun factura millones con StarOffice.</text:span></text:p>
              </text:list-item>
            </text:list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7" draw:text-style-name="P10" draw:layer="layout" svg:width="23.917cm" svg:height="1.674cm" svg:x="1.5cm" svg:y="3.406cm">
          <draw:text-box>
            <text:p text:style-name="P9"><text:span text:style-name="T2">La presión de la comunidad: Java</text:span></text:p>
          </draw:text-box>
        </draw:frame>
        <draw:frame draw:style-name="gr8" draw:text-style-name="P12" draw:id="id9" draw:layer="layout" svg:width="23.5cm" svg:height="4.595cm" svg:x="3cm" svg:y="7.501cm">
          <draw:text-box>
            <text:list text:style-name="L1">
              <text:list-item>
                <text:p text:style-name="P11"><text:span text:style-name="T6"><text:s/></text:span><text:span text:style-name="T6">Liberado en mayo de 2007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sablevm, jamvm, gcj/gij.</text:span></text:p>
              </text:list-item>
            </text:list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7" draw:text-style-name="P10" draw:layer="layout" svg:width="23.917cm" svg:height="3.095cm" svg:x="1.5cm" svg:y="2.905cm">
          <draw:text-box>
            <text:p text:style-name="P9"><text:span text:style-name="T2">Malinterpretando el modelo: EiffelStudio </text:span></text:p>
          </draw:text-box>
        </draw:frame>
        <draw:frame draw:style-name="gr8" draw:text-style-name="P12" draw:id="id10" draw:layer="layout" svg:width="23.5cm" svg:height="11.896cm" svg:x="3cm" svg:y="7cm">
          <draw:text-box>
            <text:list text:style-name="L1">
              <text:list-item>
                <text:p text:style-name="P11"><text:span text:style-name="T6"><text:s/></text:span><text:span text:style-name="T6">ISE/Eiffel (1985)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Eiffel en .NET. Contrato con MS (1999)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Críticas al software libre (2000). </text:span><text:span text:style-name="T12">http://www.apostate.com/bertrand-meyer-ethics-free-software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EiffelStudio 5.1, compatible con .NET (2001)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EiffelStudio GPL <text:s/>(2006). </text:span></text:p>
              </text:list-item>
            </text:list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7" draw:text-style-name="P10" draw:layer="layout" svg:width="23.917cm" svg:height="3.095cm" svg:x="1.5cm" svg:y="3.406cm">
          <draw:text-box>
            <text:p text:style-name="P9"><text:span text:style-name="T2">Malinterpretando el modelo: EiffelStudio </text:span></text:p>
          </draw:text-box>
        </draw:frame>
        <draw:frame draw:style-name="gr8" draw:text-style-name="P23" draw:layer="layout" svg:width="23.5cm" svg:height="7.958cm" svg:x="2.5cm" svg:y="8.744cm">
          <draw:text-box>
            <text:p text:style-name="P21"><text:span text:style-name="T13">“</text:span><text:span text:style-name="T13">This version is for the purpose of developing open source software only! If you want to evaluate EiffelStudio for commercial software development, please download our Enterprise Evaluation Edition.”</text:span></text:p>
            <text:p text:style-name="P22"><text:span text:style-name="T14"/></text:p>
            <text:p text:style-name="P22"><text:span text:style-name="T14">(Extraído del sitio de EiffelStudio)</text:span></text:p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7" draw:text-style-name="P10" draw:layer="layout" svg:width="23.917cm" svg:height="1.674cm" svg:x="1.5cm" svg:y="3.406cm">
          <draw:text-box>
            <text:p text:style-name="P9"><text:span text:style-name="T2">Licenciamiento dual: MySQL</text:span></text:p>
          </draw:text-box>
        </draw:frame>
        <draw:frame draw:style-name="gr8" draw:text-style-name="P12" draw:id="id11" draw:layer="layout" svg:width="23.5cm" svg:height="12.362cm" svg:x="3cm" svg:y="6.138cm">
          <draw:text-box>
            <text:list text:style-name="L1">
              <text:list-item>
                <text:p text:style-name="P11"><text:span text:style-name="T6"><text:s/></text:span><text:span text:style-name="T6">MySQL libre / MySQL privativo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MySQL: de un juguete a la fusión con SAPDB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El DBMS de mayor crecimiento. 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Oracle no se queda quieto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Sun compra MySQL AB por u$s 1.000 millones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Sun intenta “cerrar” partes de MySQL.</text:span></text:p>
              </text:list-item>
            </text:list>
          </draw:text-box>
        </draw:frame>
        <draw:custom-shape draw:style-name="gr4" draw:text-style-name="P6" draw:layer="layout" svg:width="6.21cm" svg:height="2.5cm" svg:x="21.5cm" svg:y="1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7" draw:text-style-name="P10" draw:layer="layout" svg:width="23.917cm" svg:height="1.674cm" svg:x="1.5cm" svg:y="2.326cm">
          <draw:text-box>
            <text:p text:style-name="P9"><text:span text:style-name="T2">Captando la idea: GNAT</text:span></text:p>
          </draw:text-box>
        </draw:frame>
        <draw:frame draw:style-name="gr8" draw:text-style-name="P12" draw:id="id12" draw:layer="layout" svg:width="23.5cm" svg:height="14.564cm" svg:x="3cm" svg:y="4.5cm">
          <draw:text-box>
            <text:list text:style-name="L1">
              <text:list-item>
                <text:p text:style-name="P11"><text:span text:style-name="T6"><text:s/></text:span><text:span text:style-name="T6">AdaCore (http://www.adacore.com), 1994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GNAT, el compilador ADA líder del mercado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30% de crecimiento anual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Distribución bajo GPL levemente modificada.</text:span></text:p>
              </text:list-item>
            </text:list>
            <text:list text:style-name="L1">
              <text:list-item>
                <text:p text:style-name="P11"><text:span text:style-name="T6"><text:s/></text:span><text:span text:style-name="T6">Confianza en los clientes:</text:span></text:p>
              </text:list-item>
            </text:list>
            <text:list text:style-name="L1">
              <text:list-item>
                <text:list>
                  <text:list-item>
                    <text:p text:style-name="P24"><text:span text:style-name="T6">Cantidad de desarrolladores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4"><text:span text:style-name="T6">Renovación anual.</text:span></text:p>
                  </text:list-item>
                </text:list>
              </text:list-item>
            </text:list>
            <text:list text:style-name="L1">
              <text:list-item>
                <text:p text:style-name="P11"><text:span text:style-name="T6"><text:s/></text:span><text:span text:style-name="T6">Boeing, Lockheed Martin, OTAN, Siemens...</text:span></text:p>
              </text:list-item>
            </text:list>
          </draw:text-box>
        </draw:frame>
        <draw:custom-shape draw:style-name="gr4" draw:text-style-name="P6" draw:layer="layout" svg:width="6.709cm" svg:height="1.5cm" svg:x="21.001cm" svg:y="19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7" draw:text-style-name="P10" draw:layer="layout" svg:width="23.917cm" svg:height="1.674cm" svg:x="1.583cm" svg:y="3.826cm">
          <draw:text-box>
            <text:p text:style-name="P9"><text:span text:style-name="T2">Algunas conclusiones</text:span></text:p>
          </draw:text-box>
        </draw:frame>
        <draw:frame draw:style-name="gr8" draw:text-style-name="P25" draw:id="id13" draw:layer="layout" svg:width="25.5cm" svg:height="8.747cm" svg:x="1.5cm" svg:y="7.553cm">
          <draw:text-box>
            <text:list text:style-name="L1">
              <text:list-item>
                <text:p text:style-name="P11"><text:span text:style-name="T15"><text:s/></text:span><text:span text:style-name="T15">Es posible un modelo de negocio basado en software libre.</text:span></text:p>
              </text:list-item>
            </text:list>
            <text:list text:style-name="L1">
              <text:list-item>
                <text:p text:style-name="P11"><text:span text:style-name="T15"><text:s/></text:span><text:span text:style-name="T15">Beneficios para grandes y pequeñas empresas.</text:span></text:p>
              </text:list-item>
            </text:list>
            <text:list text:style-name="L1">
              <text:list-item>
                <text:p text:style-name="P11"><text:span text:style-name="T15"><text:s/></text:span><text:span text:style-name="T15">Los desarrolladores son los principales beneficiarios.</text:span></text:p>
              </text:list-item>
            </text:list>
            <text:list text:style-name="L1">
              <text:list-item>
                <text:p text:style-name="P11"><text:span text:style-name="T15"><text:s/></text:span><text:span text:style-name="T15">La presión de la comunidad de usuarios es importante.</text:span></text:p>
              </text:list-item>
            </text:list>
            <text:list text:style-name="L1">
              <text:list-item>
                <text:p text:style-name="P11"><text:span text:style-name="T15"><text:s/></text:span><text:span text:style-name="T15">Hay una clara tendencia en el mercado.</text:span></text:p>
              </text:list-item>
            </text:list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6" draw:text-style-name="P8" draw:layer="layout" svg:width="12cm" svg:height="1.5cm" svg:x="15.5cm" svg:y="0.5cm">
          <draw:text-box>
            <text:p text:style-name="P3"><text:span text:style-name="T4">Software Libre: Un modelo...</text:span></text:p>
          </draw:text-box>
        </draw:frame>
        <draw:frame draw:style-name="gr1" draw:text-style-name="P2" draw:layer="layout" svg:width="14.5cm" svg:height="3.488cm" svg:x="7.5cm" svg:y="8.512cm">
          <draw:text-box>
            <text:p text:style-name="P1"><text:span text:style-name="T1">¿Preguntas?</text:span></text:p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2" draw:layer="layout" svg:width="18cm" svg:height="3.488cm" svg:x="5cm" svg:y="7.5cm">
          <draw:text-box>
            <text:p text:style-name="P1"><text:span text:style-name="T1">¡Muchas gracias!</text:span></text:p>
          </draw:text-box>
        </draw:frame>
        <draw:frame draw:style-name="gr2" draw:text-style-name="P5" draw:id="id14" draw:layer="layout" svg:width="12.169cm" svg:height="2.453cm" svg:x="14.501cm" svg:y="15.048cm">
          <draw:text-box>
            <text:p text:style-name="P3"><text:span text:style-name="T3">Javier Smaldone</text:span></text:p>
            <text:p text:style-name="P3"><text:span text:style-name="T3">javier@smaldone.com.ar</text:span></text:p>
          </draw:text-box>
        </draw:frame>
        <draw:frame draw:style-name="gr6" draw:text-style-name="P26" draw:layer="layout" svg:width="26.5cm" svg:height="1.987cm" svg:x="0.5cm" svg:y="0.513cm">
          <draw:text-box>
            <text:p text:style-name="P9"><text:span text:style-name="T4">Software Libre: Un modelo de desarrollo y distribución de software con ventajas para (casi) todos.</text:span></text:p>
          </draw:text-box>
        </draw:frame>
        <draw:custom-shape draw:style-name="gr4" draw:text-style-name="P6" draw:layer="layout" svg:width="6.709cm" svg:height="2.5cm" svg:x="21.001cm" svg:y="18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6A4000004FB1E7D356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Javier</meta:initial-creator>
    <meta:creation-date>2008-06-13T08:30:17</meta:creation-date>
    <dc:creator>Javier</dc:creator>
    <dc:date>2008-10-02T18:25:23</dc:date>
    <meta:editing-cycles>22</meta:editing-cycles>
    <meta:editing-duration>PT4H3M15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