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0580000001F50D6836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ffffff" draw:fill="none" fo:min-height="3.9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666666" draw:fill-gradient-name="Gradient_20_1" draw:fill-hatch-name="Black_20_45_20_Degrees" draw:fill-hatch-solid="false" draw:opacity="100%" draw:textarea-horizontal-align="justify" draw:textarea-vertical-align="middle" draw:auto-grow-height="false" draw:shadow-opacity="100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84cm" fo:min-width="21.12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84cm" fo:min-width="21.12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21.121cm"/>
    </style:style>
    <style:style style:name="gr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2.75cm" fo:min-width="21.12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21.121cm"/>
    </style:style>
    <style:style style:name="gr10" style:family="graphic" style:parent-style-name="standard">
      <style:graphic-properties draw:fill="solid" draw:fill-color="#666666" draw:fill-gradient-name="Radial_20_green_2f_black" draw:fill-hatch-name="Black_20_45_20_Degrees" draw:fill-hatch-solid="false" draw:opacity="100%" draw:textarea-horizontal-align="justify" draw:textarea-vertical-align="middle" draw:auto-grow-height="false" draw:shadow-opacity="100%"/>
    </style:style>
    <style:style style:name="gr11" style:family="graphic" style:parent-style-name="standard">
      <style:graphic-properties draw:fill="solid" draw:fill-color="#666666" draw:fill-hatch-name="Black_20_45_20_Degrees" draw:fill-hatch-solid="false" draw:opacity="100%" draw:textarea-horizontal-align="justify" draw:textarea-vertical-align="middle" draw:auto-grow-height="false" draw:shadow-opacity="100%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84cm" fo:min-width="21.12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21.121cm"/>
    </style:style>
    <style:style style:name="gr1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2.75cm" fo:min-width="21.121cm"/>
    </style:style>
    <style:style style:name="gr1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2.75cm" fo:min-width="21.12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svg:stroke-color="#ffffff" draw:fill="none" draw:textarea-horizontal-align="justify" draw:textarea-vertical-align="middle" draw:auto-grow-height="false"/>
    </style:style>
    <style:style style:name="gr18" style:family="graphic" style:parent-style-name="standard">
      <style:graphic-properties svg:stroke-color="#ffffff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9cm" fo:min-width="0cm"/>
    </style:style>
    <style:style style:name="gr20" style:family="graphic" style:parent-style-name="standard">
      <style:graphic-properties svg:stroke-color="#ffffff" draw:marker-end="Arrow" draw:marker-end-width="0.3cm" draw:fill="none" draw:textarea-horizontal-align="center" draw:textarea-vertical-align="middle"/>
    </style:style>
    <style:style style:name="gr2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3.749cm" fo:min-width="21.12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478cm" fo:min-width="0cm"/>
    </style:style>
    <style:style style:name="gr23" style:family="graphic" style:parent-style-name="standard">
      <style:graphic-properties draw:stroke="none" draw:fill="none" draw:fill-color="#000000" fo:min-height="4.42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028cm" fo:min-width="0cm"/>
    </style:style>
    <style:style style:name="gr2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4.376cm" fo:min-width="21.121cm"/>
    </style:style>
    <style:style style:name="gr2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249cm" fo:min-width="21.12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871cm"/>
    </style:style>
    <style:style style:name="gr3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249cm" fo:min-width="21.12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cm"/>
    </style:style>
    <style:style style:name="gr3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249cm" fo:min-width="21.121cm"/>
    </style:style>
    <style:style style:name="gr33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249cm" fo:min-width="21.121cm"/>
    </style:style>
    <style:style style:name="gr3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249cm" fo:min-width="21.121cm"/>
    </style:style>
    <style:style style:name="gr3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249cm" fo:min-width="21.121cm"/>
    </style:style>
    <style:style style:name="gr3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249cm" fo:min-width="21.121cm"/>
    </style:style>
    <style:style style:name="gr3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.249cm" fo:min-width="21.121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6.5cm"/>
    </style:style>
    <style:style style:name="gr39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4.376cm" fo:min-width="21.121cm"/>
    </style:style>
    <style:style style:name="gr4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13.433cm" fo:min-width="21.12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99cm" fo:min-width="21.121cm"/>
    </style:style>
    <style:style style:name="gr42" style:family="graphic" style:parent-style-name="standard">
      <style:graphic-properties draw:stroke="none" draw:fill="none" fo:min-height="1.256cm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draw:auto-grow-height="true" fo:min-height="5.39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48pt" fo:text-shadow="1pt 1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color="#ffffff" fo:font-family="'Bitstream Vera Sans'" style:font-family-generic="swiss" style:font-pitch="variable" fo:font-size="48pt" fo:letter-spacing="0.035cm" fo:text-shadow="1pt 1pt" fo:font-weight="bold" style:font-size-asian="18pt" style:font-size-complex="18pt"/>
    </style:style>
    <style:style style:name="P6" style:family="paragraph">
      <style:paragraph-properties fo:margin-left="0cm" fo:margin-right="0cm" fo:text-align="center" fo:text-indent="0cm"/>
      <style:text-properties fo:color="#ffffff" fo:font-family="'Bitstream Vera Sans'" style:font-family-generic="swiss" style:font-pitch="variable" fo:font-size="28pt" fo:letter-spacing="normal" fo:font-weight="normal" style:font-size-asian="18pt" style:font-size-complex="18pt"/>
    </style:style>
    <style:style style:name="P7" style:family="paragraph">
      <style:paragraph-properties fo:margin-left="0cm" fo:margin-right="0cm" fo:text-align="center" fo:text-indent="0cm"/>
      <style:text-properties fo:color="#ffffff" style:text-outline="false" fo:font-family="'Bitstream Vera Sans'" style:font-family-generic="swiss" style:font-pitch="variable" fo:font-size="32pt" fo:letter-spacing="normal" fo:text-shadow="1pt 1pt" fo:font-weight="normal" style:font-size-asian="18pt" style:font-size-complex="18pt"/>
    </style:style>
    <style:style style:name="P8" style:family="paragraph">
      <style:paragraph-properties fo:margin-left="0cm" fo:margin-right="0cm" fo:text-align="start" text:enable-numbering="true" fo:text-indent="0cm"/>
    </style:style>
    <style:style style:name="P9" style:family="paragraph">
      <style:paragraph-properties fo:margin-left="0cm" fo:margin-right="0cm" fo:text-align="end" text:enable-numbering="false" fo:text-indent="0cm"/>
    </style:style>
    <style:style style:name="P10" style:family="paragraph">
      <style:paragraph-properties fo:margin-left="1.2cm" fo:margin-right="0cm" fo:text-align="start" text:enable-numbering="false" fo:text-indent="-0.6cm"/>
    </style:style>
    <style:style style:name="P11" style:family="paragraph">
      <style:paragraph-properties fo:margin-left="0cm" fo:margin-right="0cm" fo:text-align="start" text:enable-numbering="false" fo:text-indent="0cm"/>
    </style:style>
    <style:style style:name="P12" style:family="paragraph">
      <style:paragraph-properties fo:margin-left="0cm" fo:margin-right="0cm" fo:text-align="start" text:enable-numbering="true" fo:text-indent="0cm"/>
      <style:text-properties fo:color="#ffffff" fo:font-family="'Bitstream Vera Sans'" style:font-family-generic="swiss" style:font-pitch="variable" fo:font-size="28pt" fo:letter-spacing="normal" fo:font-weight="normal" style:font-size-asian="18pt" style:font-size-complex="18pt"/>
    </style:style>
    <style:style style:name="P13" style:family="paragraph">
      <style:paragraph-properties fo:margin-left="0cm" fo:margin-right="0cm" fo:text-align="start" text:enable-numbering="false" fo:text-indent="0cm"/>
      <style:text-properties fo:color="#ffffff" fo:font-family="'Bitstream Vera Sans'" style:font-family-generic="swiss" style:font-pitch="variable" fo:font-size="32pt" fo:letter-spacing="normal" fo:font-weight="bold" style:font-size-asian="18pt" style:font-size-complex="18pt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indent="0cm"/>
      <style:text-properties fo:color="#dc2300" fo:font-family="'Bitstream Vera Sans'" style:font-family-generic="swiss" style:font-pitch="variable" fo:font-size="24pt" fo:letter-spacing="0.035cm" fo:text-shadow="1pt 1pt" fo:font-weight="normal" style:font-size-asian="18pt" style:font-size-complex="18pt" style:font-relief="none"/>
    </style:style>
    <style:style style:name="P16" style:family="paragraph">
      <style:paragraph-properties fo:margin-left="0cm" fo:margin-right="0cm" fo:text-align="end" fo:text-indent="0cm"/>
    </style:style>
    <style:style style:name="P17" style:family="paragraph">
      <style:paragraph-properties fo:margin-left="0cm" fo:margin-right="0cm" fo:text-align="end" fo:text-indent="0cm"/>
      <style:text-properties fo:color="#ffffff" fo:font-family="'Bitstream Vera Sans'" style:font-family-generic="swiss" style:font-pitch="variable" fo:font-size="18pt" fo:letter-spacing="normal" fo:text-shadow="1pt 1pt" fo:font-weight="normal" style:font-size-asian="18pt" style:font-size-complex="18pt"/>
    </style:style>
    <style:style style:name="P18" style:family="paragraph">
      <style:paragraph-properties fo:margin-left="0.6cm" fo:margin-right="0cm" text:enable-numbering="true" fo:text-indent="-0.6cm"/>
    </style:style>
    <style:style style:name="P19" style:family="paragraph">
      <style:paragraph-properties fo:margin-left="0cm" fo:margin-right="0cm" fo:text-align="start" text:enable-numbering="true" fo:text-indent="0cm"/>
      <style:text-properties fo:color="#ffffff" fo:font-family="Dustismo" style:font-pitch="variable" fo:font-size="32pt" fo:letter-spacing="normal" fo:font-weight="normal" style:font-size-asian="18pt" style:font-size-complex="18pt"/>
    </style:style>
    <style:style style:name="P20" style:family="paragraph">
      <style:paragraph-properties fo:margin-left="0.6cm" fo:margin-right="0cm" text:enable-numbering="false" fo:text-indent="-0.6cm"/>
    </style:style>
    <style:style style:name="P21" style:family="paragraph">
      <style:paragraph-properties fo:margin-left="1.2cm" fo:margin-right="0cm" fo:text-align="end" text:enable-numbering="false" fo:text-indent="-0.6cm"/>
    </style:style>
    <style:style style:name="P22" style:family="paragraph">
      <style:paragraph-properties fo:margin-left="0cm" fo:margin-right="0cm" fo:text-indent="0cm"/>
      <style:text-properties fo:font-family="'Bitstream Vera Sans Mono'" style:font-family-generic="swiss" style:font-pitch="fixed" fo:font-size="20pt" fo:font-weight="bold"/>
    </style:style>
    <style:style style:name="P23" style:family="paragraph">
      <style:text-properties fo:color="#ffffff" fo:font-size="16pt"/>
    </style:style>
    <style:style style:name="P24" style:family="paragraph">
      <style:paragraph-properties fo:margin-left="0cm" fo:margin-right="0cm" fo:text-indent="0cm"/>
      <style:text-properties fo:color="#ffffff" fo:font-size="16pt"/>
    </style:style>
    <style:style style:name="P25" style:family="paragraph">
      <style:paragraph-properties fo:margin-left="0cm" fo:margin-right="0cm" fo:text-align="end" text:enable-numbering="false" fo:text-indent="0cm"/>
      <style:text-properties fo:color="#ffffff" fo:font-family="'Bitstream Vera Sans'" style:font-family-generic="swiss" style:font-pitch="variable" fo:font-size="24pt" fo:letter-spacing="normal" fo:font-weight="normal" style:font-size-asian="18pt" style:font-size-complex="18pt"/>
    </style:style>
    <style:style style:name="P26" style:family="paragraph">
      <style:paragraph-properties fo:margin-left="0cm" fo:margin-right="0cm" fo:text-indent="0cm"/>
      <style:text-properties fo:font-family="'Bitstream Vera Sans'" style:font-family-generic="swiss" style:font-pitch="variable" fo:font-size="20pt" fo:font-weight="bold"/>
    </style:style>
    <style:style style:name="P27" style:family="paragraph">
      <style:paragraph-properties fo:margin-left="0cm" fo:margin-right="0cm" fo:line-height="150%" fo:text-indent="0cm"/>
    </style:style>
    <style:style style:name="P28" style:family="paragraph">
      <style:paragraph-properties fo:margin-left="0cm" fo:margin-right="0cm" fo:line-height="150%" fo:text-indent="0cm"/>
      <style:text-properties fo:font-family="'Bitstream Vera Sans Mono'" style:font-family-generic="swiss" style:font-pitch="fixed" fo:font-size="20pt" fo:font-weight="bold"/>
    </style:style>
    <style:style style:name="P29" style:family="paragraph">
      <style:paragraph-properties fo:margin-left="0cm" fo:margin-right="0cm" fo:text-indent="0cm"/>
      <style:text-properties fo:font-family="'DejaVu Sans Mono'" style:font-family-generic="modern" style:font-pitch="fixed" fo:font-size="18pt" fo:font-weight="bold"/>
    </style:style>
    <style:style style:name="P30" style:family="paragraph">
      <style:paragraph-properties fo:margin-left="0cm" fo:margin-right="0cm" fo:text-align="start" text:enable-numbering="false" fo:text-indent="0cm"/>
      <style:text-properties fo:color="#ffffff" fo:font-family="'Bitstream Vera Sans'" style:font-family-generic="swiss" style:font-pitch="variable" fo:font-size="26pt" fo:letter-spacing="normal" fo:font-style="normal" fo:font-weight="normal" style:font-size-asian="18pt" style:font-size-complex="18pt"/>
    </style:style>
    <style:style style:name="P31" style:family="paragraph">
      <style:paragraph-properties fo:margin-left="0cm" fo:margin-right="0cm" fo:text-align="start" text:enable-numbering="false" fo:text-indent="0cm"/>
      <style:text-properties fo:color="#ffffff" fo:font-family="'Bitstream Vera Sans'" style:font-family-generic="swiss" style:font-pitch="variable" fo:font-size="28pt" fo:letter-spacing="normal" fo:font-style="normal" fo:font-weight="normal" style:font-size-asian="18pt" style:font-size-complex="18pt"/>
    </style:style>
    <style:style style:name="P32" style:family="paragraph">
      <style:paragraph-properties fo:margin-left="0cm" fo:margin-right="0cm" fo:text-indent="0cm"/>
      <style:text-properties fo:font-family="'DejaVu Sans Mono'" style:font-family-generic="modern" style:font-pitch="fixed" fo:font-size="20pt" fo:font-weight="bold"/>
    </style:style>
    <style:style style:name="P33" style:family="paragraph">
      <style:paragraph-properties fo:margin-left="0cm" fo:margin-right="0cm" fo:text-indent="0cm"/>
      <style:text-properties fo:color="#ffffff" fo:font-family="'DejaVu Sans Mono'" style:font-family-generic="modern" style:font-pitch="fixed" fo:font-size="20pt" fo:font-weight="bold"/>
    </style:style>
    <style:style style:name="P34" style:family="paragraph">
      <style:paragraph-properties fo:margin-left="0cm" fo:margin-right="0cm" fo:text-align="start" text:enable-numbering="false" fo:text-indent="0cm"/>
      <style:text-properties fo:color="#ffffff" fo:font-family="'Bitstream Vera Sans'" style:font-family-generic="swiss" style:font-pitch="variable" fo:font-size="66pt" fo:letter-spacing="normal" fo:font-weight="normal" style:font-size-asian="18pt" style:font-size-complex="18pt"/>
    </style:style>
    <style:style style:name="P35" style:family="paragraph">
      <style:paragraph-properties fo:margin-left="0cm" fo:margin-right="0cm" fo:text-align="center" fo:text-indent="0cm"/>
      <style:text-properties fo:font-size="66pt"/>
    </style:style>
    <style:style style:name="P36" style:family="paragraph">
      <style:paragraph-properties fo:margin-left="0cm" fo:margin-right="0cm" fo:text-align="center" fo:text-indent="0cm"/>
      <style:text-properties fo:color="#ffffff" fo:font-family="'Bitstream Vera Sans'" style:font-family-generic="swiss" style:font-pitch="variable" fo:font-size="66pt" fo:letter-spacing="normal" fo:font-weight="normal" style:font-size-asian="18pt" style:font-size-complex="18pt"/>
    </style:style>
    <style:style style:name="P37" style:family="paragraph">
      <style:paragraph-properties fo:margin-left="0cm" fo:margin-right="0cm" fo:margin-top="0.42cm" fo:margin-bottom="0.35cm" fo:text-align="center" fo:text-indent="0cm"/>
    </style:style>
    <style:style style:name="P38" style:family="paragraph">
      <style:paragraph-properties fo:margin-left="0cm" fo:margin-right="0cm" fo:margin-top="0.42cm" fo:margin-bottom="0.35cm" fo:text-align="center" fo:text-indent="0cm"/>
      <style:text-properties fo:color="#ffffff" fo:font-family="'Bitstream Vera Sans'" style:font-family-generic="swiss" style:font-pitch="variable" fo:font-size="48pt" fo:font-style="normal" fo:font-weight="normal"/>
    </style:style>
    <style:style style:name="P39" style:family="paragraph">
      <style:paragraph-properties fo:margin-left="0cm" fo:margin-right="0cm" fo:margin-top="0.42cm" fo:margin-bottom="0.35cm" fo:text-align="center" fo:text-indent="0cm"/>
      <style:text-properties fo:color="#ffffff" fo:font-family="'Bitstream Vera Sans'" style:font-family-generic="swiss" style:font-pitch="variable" fo:font-size="22pt" fo:font-style="normal" fo:font-weight="normal"/>
    </style:style>
    <style:style style:name="T1" style:family="text">
      <style:text-properties fo:color="#ffffff" fo:font-family="'Bitstream Vera Sans'" style:font-family-generic="swiss" style:font-pitch="variable" fo:font-size="72pt" fo:letter-spacing="0.035cm" fo:text-shadow="1pt 1pt" fo:font-weight="bold" style:font-size-asian="18pt" style:font-size-complex="18pt"/>
    </style:style>
    <style:style style:name="T2" style:family="text">
      <style:text-properties fo:color="#ffffff" fo:font-family="'Bitstream Vera Sans'" style:font-family-generic="swiss" style:font-pitch="variable" fo:font-size="48pt" fo:letter-spacing="0.035cm" fo:text-shadow="1pt 1pt" fo:font-weight="bold" style:font-size-asian="18pt" style:font-size-complex="18pt"/>
    </style:style>
    <style:style style:name="T3" style:family="text">
      <style:text-properties fo:color="#ffffff" fo:font-family="'Bitstream Vera Sans'" style:font-family-generic="swiss" style:font-pitch="variable" fo:font-size="36pt" fo:letter-spacing="normal" fo:font-style="italic" fo:text-shadow="none" fo:font-weight="bold" style:font-size-asian="18pt" style:font-size-complex="18pt"/>
    </style:style>
    <style:style style:name="T4" style:family="text">
      <style:text-properties fo:color="#ffffff" fo:font-family="'Bitstream Vera Sans'" style:font-family-generic="swiss" style:font-pitch="variable" fo:font-size="32pt" fo:letter-spacing="normal" fo:font-style="italic" fo:text-shadow="1pt 1pt" fo:font-weight="bold" style:font-size-asian="18pt" style:font-size-complex="18pt"/>
    </style:style>
    <style:style style:name="T5" style:family="text">
      <style:text-properties fo:color="#ffffff" fo:font-family="'Bitstream Vera Sans'" style:font-family-generic="swiss" style:font-pitch="variable" fo:font-size="28pt" fo:letter-spacing="normal" fo:font-weight="normal" style:font-size-asian="18pt" style:font-size-complex="18pt"/>
    </style:style>
    <style:style style:name="T6" style:family="text">
      <style:text-properties fo:color="#ffffff" style:text-outline="false" fo:font-family="'Bitstream Vera Sans'" style:font-family-generic="swiss" style:font-pitch="variable" fo:font-size="32pt" fo:letter-spacing="normal" fo:text-shadow="1pt 1pt" fo:font-weight="normal" style:font-size-asian="18pt" style:font-size-complex="18pt"/>
    </style:style>
    <style:style style:name="T7" style:family="text">
      <style:text-properties fo:color="#ffffff" style:text-outline="false" fo:font-family="'Bitstream Vera Sans'" style:font-family-generic="swiss" style:font-pitch="variable" fo:font-size="26pt" fo:letter-spacing="normal" fo:text-shadow="1pt 1pt" fo:font-weight="normal" style:font-size-asian="18pt" style:font-size-complex="18pt"/>
    </style:style>
    <style:style style:name="T8" style:family="text">
      <style:text-properties fo:color="#ffffff" fo:font-family="'Bitstream Vera Sans'" style:font-family-generic="swiss" style:font-pitch="variable" fo:font-size="26pt" fo:letter-spacing="normal" fo:font-style="italic" fo:font-weight="normal" style:font-size-asian="18pt" style:font-size-complex="18pt"/>
    </style:style>
    <style:style style:name="T9" style:family="text">
      <style:text-properties fo:color="#ffffff" fo:font-family="'Bitstream Vera Sans'" style:font-family-generic="swiss" style:font-pitch="variable" fo:font-size="28pt" fo:letter-spacing="normal" fo:font-style="italic" fo:font-weight="normal" style:font-size-asian="18pt" style:font-size-complex="18pt"/>
    </style:style>
    <style:style style:name="T10" style:family="text">
      <style:text-properties fo:color="#ffffff" fo:font-family="'Bitstream Vera Sans'" style:font-family-generic="swiss" style:font-pitch="variable" fo:font-size="26pt" fo:letter-spacing="normal" fo:font-weight="normal" style:font-size-asian="18pt" style:font-size-complex="18pt"/>
    </style:style>
    <style:style style:name="T11" style:family="text">
      <style:text-properties fo:color="#ffffff" fo:font-family="'Bitstream Vera Sans'" style:font-family-generic="swiss" style:font-pitch="variable" fo:font-size="32pt" fo:letter-spacing="normal" fo:font-weight="bold" style:font-size-asian="18pt" style:font-size-complex="18pt"/>
    </style:style>
    <style:style style:name="T12" style:family="text">
      <style:text-properties fo:color="#ffffff" fo:font-family="'Bitstream Vera Sans'" style:font-family-generic="swiss" style:font-pitch="variable" fo:font-size="24pt" fo:letter-spacing="0.035cm" fo:text-shadow="1pt 1pt" fo:font-weight="normal" style:font-size-asian="18pt" style:font-size-complex="18pt" style:font-relief="none"/>
    </style:style>
    <style:style style:name="T13" style:family="text">
      <style:text-properties fo:color="#ffffff" fo:font-family="'Bitstream Vera Sans'" style:font-family-generic="swiss" style:font-pitch="variable" fo:font-size="18pt" fo:letter-spacing="normal" fo:text-shadow="1pt 1pt" fo:font-weight="normal" style:font-size-asian="18pt" style:font-size-complex="18pt"/>
    </style:style>
    <style:style style:name="T14" style:family="text">
      <style:text-properties fo:font-size="20pt"/>
    </style:style>
    <style:style style:name="T15" style:family="text">
      <style:text-properties fo:color="#ffffff" fo:font-family="Dustismo" style:font-pitch="variable" fo:font-size="32pt" fo:letter-spacing="normal" fo:font-weight="normal" style:font-size-asian="18pt" style:font-size-complex="18pt"/>
    </style:style>
    <style:style style:name="T16" style:family="text">
      <style:text-properties fo:color="#ff9966" fo:font-family="'Bitstream Vera Sans Mono'" style:font-family-generic="swiss" style:font-pitch="fixed" fo:font-size="20pt" fo:font-weight="bold"/>
    </style:style>
    <style:style style:name="T17" style:family="text">
      <style:text-properties fo:color="#ffffff" fo:font-family="'Bitstream Vera Sans Mono'" style:font-family-generic="swiss" style:font-pitch="fixed" fo:font-size="20pt" fo:font-weight="bold"/>
    </style:style>
    <style:style style:name="T18" style:family="text">
      <style:text-properties fo:color="#ccffff" fo:font-family="'Bitstream Vera Sans Mono'" style:font-family-generic="swiss" style:font-pitch="fixed" fo:font-size="20pt" fo:font-weight="bold"/>
    </style:style>
    <style:style style:name="T19" style:family="text">
      <style:text-properties fo:color="#ffffff" fo:font-size="16pt"/>
    </style:style>
    <style:style style:name="T20" style:family="text">
      <style:text-properties fo:color="#ffffff" fo:font-family="'Bitstream Vera Sans'" style:font-family-generic="swiss" style:font-pitch="variable" fo:font-size="24pt" fo:letter-spacing="normal" fo:font-style="italic" fo:font-weight="normal" style:font-size-asian="18pt" style:font-size-complex="18pt"/>
    </style:style>
    <style:style style:name="T21" style:family="text">
      <style:text-properties fo:color="#99ccff" fo:font-family="'Bitstream Vera Sans Mono'" style:font-family-generic="swiss" style:font-pitch="fixed" fo:font-size="20pt" fo:font-weight="bold"/>
    </style:style>
    <style:style style:name="T22" style:family="text">
      <style:text-properties fo:color="#ffffff" fo:font-family="'Bitstream Vera Sans'" style:font-family-generic="swiss" style:font-pitch="variable" fo:font-size="32pt" fo:letter-spacing="normal" fo:font-style="italic" fo:font-weight="bold" style:font-size-asian="18pt" style:font-size-complex="18pt"/>
    </style:style>
    <style:style style:name="T23" style:family="text">
      <style:text-properties fo:color="#ffffff" fo:font-family="'Bitstream Vera Sans'" style:font-family-generic="swiss" style:font-pitch="variable" fo:font-size="26pt" fo:font-weight="normal"/>
    </style:style>
    <style:style style:name="T24" style:family="text">
      <style:text-properties fo:color="#ff9966" fo:font-family="'Bitstream Vera Sans'" style:font-family-generic="swiss" style:font-pitch="variable" fo:font-size="26pt" fo:font-weight="bold"/>
    </style:style>
    <style:style style:name="T25" style:family="text">
      <style:text-properties fo:color="#ffff66" fo:font-family="'Bitstream Vera Sans Mono'" style:font-family-generic="swiss" style:font-pitch="fixed" fo:font-size="20pt" fo:font-weight="bold"/>
    </style:style>
    <style:style style:name="T26" style:family="text">
      <style:text-properties fo:color="#ffff00" fo:font-family="'Bitstream Vera Sans Mono'" style:font-family-generic="swiss" style:font-pitch="fixed" fo:font-size="20pt" fo:font-weight="bold"/>
    </style:style>
    <style:style style:name="T27" style:family="text">
      <style:text-properties fo:color="#ffffff" fo:font-family="'Bitstream Vera Sans'" style:font-family-generic="swiss" style:font-pitch="variable" fo:font-size="26pt" fo:letter-spacing="normal" fo:font-style="normal" fo:font-weight="bold" style:font-size-asian="18pt" style:font-size-complex="18pt"/>
    </style:style>
    <style:style style:name="T28" style:family="text">
      <style:text-properties fo:color="#ffffff" fo:font-family="'Bitstream Vera Sans'" style:font-family-generic="swiss" style:font-pitch="variable" fo:font-size="26pt" fo:letter-spacing="normal" fo:font-style="normal" fo:font-weight="normal" style:font-size-asian="18pt" style:font-size-complex="18pt"/>
    </style:style>
    <style:style style:name="T29" style:family="text">
      <style:text-properties fo:color="#ff9966" fo:font-family="'Bitstream Vera Sans Mono'" style:font-family-generic="swiss" style:font-pitch="fixed" fo:font-size="18pt" fo:font-weight="bold"/>
    </style:style>
    <style:style style:name="T30" style:family="text">
      <style:text-properties fo:color="#ffffff" fo:font-family="'Bitstream Vera Sans Mono'" style:font-family-generic="swiss" style:font-pitch="fixed" fo:font-size="18pt" fo:font-weight="bold"/>
    </style:style>
    <style:style style:name="T31" style:family="text">
      <style:text-properties fo:color="#ffff00" fo:font-family="'Bitstream Vera Sans Mono'" style:font-family-generic="swiss" style:font-pitch="fixed" fo:font-size="18pt" fo:font-weight="bold"/>
    </style:style>
    <style:style style:name="T32" style:family="text">
      <style:text-properties fo:color="#ffffff" fo:font-family="'Bitstream Vera Sans'" style:font-family-generic="swiss" style:font-pitch="variable" fo:font-size="28pt" fo:letter-spacing="normal" fo:font-style="normal" fo:font-weight="bold" style:font-size-asian="18pt" style:font-size-complex="18pt"/>
    </style:style>
    <style:style style:name="T33" style:family="text">
      <style:text-properties fo:color="#ffffff" fo:font-family="'Bitstream Vera Sans'" style:font-family-generic="swiss" style:font-pitch="variable" fo:font-size="28pt" fo:letter-spacing="normal" fo:font-style="normal" fo:font-weight="normal" style:font-size-asian="18pt" style:font-size-complex="18pt"/>
    </style:style>
    <style:style style:name="T34" style:family="text">
      <style:text-properties fo:color="#ffffff" fo:font-family="'Bitstream Vera Sans Mono'" style:font-family-generic="swiss" style:font-pitch="fixed" fo:font-size="22pt" fo:letter-spacing="normal" fo:font-style="normal" fo:font-weight="normal" style:font-size-asian="18pt" style:font-size-complex="18pt"/>
    </style:style>
    <style:style style:name="T35" style:family="text">
      <style:text-properties fo:font-style="italic"/>
    </style:style>
    <style:style style:name="T36" style:family="text">
      <style:text-properties fo:color="#ffffff" fo:font-family="'DejaVu Sans Mono'" style:font-family-generic="modern" style:font-pitch="fixed" fo:font-size="20pt" fo:font-weight="bold"/>
    </style:style>
    <style:style style:name="T37" style:family="text">
      <style:text-properties fo:color="#ff9966" fo:font-family="'DejaVu Sans Mono'" style:font-family-generic="modern" style:font-pitch="fixed" fo:font-size="20pt" fo:font-weight="bold"/>
    </style:style>
    <style:style style:name="T38" style:family="text">
      <style:text-properties fo:color="#ffffff" fo:font-family="'Bitstream Vera Sans'" style:font-family-generic="swiss" style:font-pitch="variable" fo:font-size="28pt" fo:letter-spacing="normal" fo:font-weight="normal" style:font-size-asian="18pt" style:font-size-complex="18pt"/>
    </style:style>
    <style:style style:name="T39" style:family="text">
      <style:text-properties fo:color="#ffffff" fo:font-family="'Bitstream Vera Sans'" style:font-family-generic="swiss" style:font-pitch="variable" fo:font-size="26pt" fo:letter-spacing="normal" fo:font-weight="normal" style:font-size-asian="18pt" style:font-size-complex="18pt"/>
    </style:style>
    <style:style style:name="T40" style:family="text">
      <style:text-properties fo:color="#ffffff" fo:font-family="'Bitstream Vera Sans'" style:font-family-generic="swiss" style:font-pitch="variable" fo:font-size="22pt" fo:letter-spacing="normal" fo:font-weight="normal" style:font-size-asian="18pt" style:font-size-complex="18pt"/>
    </style:style>
    <style:style style:name="T41" style:family="text">
      <style:text-properties fo:color="#ffffff" fo:font-family="'Bitstream Vera Sans'" style:font-family-generic="swiss" style:font-pitch="variable" fo:font-size="22pt" fo:letter-spacing="normal" fo:font-weight="normal" style:font-size-asian="18pt" style:font-size-complex="18pt"/>
    </style:style>
    <style:style style:name="T42" style:family="text">
      <style:text-properties fo:color="#ffffff" fo:font-family="'Bitstream Vera Sans'" style:font-family-generic="swiss" style:font-pitch="variable" fo:font-size="66pt" fo:letter-spacing="normal" fo:font-weight="normal" style:font-size-asian="18pt" style:font-size-complex="18pt"/>
    </style:style>
    <style:style style:name="T43" style:family="text">
      <style:text-properties fo:color="#ffffff" fo:font-family="'Bitstream Vera Sans'" style:font-family-generic="swiss" style:font-pitch="variable" fo:font-size="66pt" fo:letter-spacing="normal" fo:text-shadow="none" fo:font-weight="normal" style:font-size-asian="18pt" style:font-size-complex="18pt"/>
    </style:style>
    <style:style style:name="T44" style:family="text">
      <style:text-properties fo:color="#ffffff" fo:font-family="'Bitstream Vera Sans'" style:font-family-generic="swiss" style:font-pitch="variable" fo:font-size="32pt" fo:font-style="normal" fo:font-weight="normal" style:font-family-asian="Dustismo" style:font-style-name-asian="Regular" style:font-pitch-asian="variable" style:font-family-complex="Dustismo" style:font-style-name-complex="Regular" style:font-pitch-complex="variable"/>
    </style:style>
    <style:style style:name="T45" style:family="text">
      <style:text-properties fo:color="#ffffff" fo:font-family="'Bitstream Vera Sans'" style:font-family-generic="swiss" style:font-pitch="variable" fo:font-size="32pt" fo:font-style="normal" fo:font-weight="normal"/>
    </style:style>
    <style:style style:name="T46" style:family="text">
      <style:text-properties fo:color="#ffffff" fo:font-family="'Bitstream Vera Sans'" style:font-family-generic="swiss" style:font-pitch="variable" fo:font-size="22pt" fo:font-style="normal" fo:font-weight="normal" style:font-family-asian="Dustismo" style:font-style-name-asian="Regular" style:font-pitch-asian="variable" style:font-family-complex="Dustismo" style:font-style-name-complex="Regular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rtada" draw:style-name="dp1" draw:master-page-name="Default">
        <draw:frame draw:style-name="gr1" draw:text-style-name="P2" draw:layer="layout" svg:width="25.5cm" svg:height="9.117cm" svg:x="1cm" svg:y="5.5cm">
          <draw:text-box>
            <text:p text:style-name="P1"><text:span text:style-name="T1">Ruby:</text:span></text:p>
            <text:p text:style-name="P1"><text:span text:style-name="T2"><text:s/></text:span></text:p>
            <text:p text:style-name="P1"><text:span text:style-name="T2">“</text:span><text:span text:style-name="T2">Orientación a Objetos”</text:span></text:p>
            <text:p text:style-name="P1"><text:span text:style-name="T2">y algo más...</text:span></text:p>
          </draw:text-box>
        </draw:frame>
        <draw:frame draw:style-name="gr2" draw:text-style-name="P3" draw:layer="layout" svg:width="3.103cm" svg:height="1.092cm" svg:x="24.397cm" svg:y="19.5cm">
          <draw:image xlink:href="Pictures/10000201000000580000001F50D68365.png" xlink:type="simple" xlink:show="embed" xlink:actuate="onLoad">
            <text:p text:style-name="P14"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resentación" draw:style-name="dp1" draw:master-page-name="Default">
        <draw:custom-shape draw:style-name="gr4" draw:text-style-name="P3" draw:layer="layout" svg:width="28cm" svg:height="6cm" svg:x="0cm" svg:y="0cm">
          <text:p text:style-name="P14"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24.912cm" svg:height="4.534cm" svg:x="1.888cm" svg:y="1cm">
          <draw:text-box>
            <text:p text:style-name="P1"><text:span text:style-name="T2">Ruby: “Orientación</text:span></text:p>
            <text:p text:style-name="P1"><text:span text:style-name="T2">a Objetos” y algo más...</text:span></text:p>
          </draw:text-box>
        </draw:frame>
        <draw:frame draw:style-name="gr6" draw:text-style-name="P6" draw:layer="layout" svg:width="19cm" svg:height="7.149cm" svg:x="4.6cm" svg:y="8.351cm">
          <draw:text-box>
            <text:p text:style-name="P1"><text:span text:style-name="T3">7mas Jornadas Regionales de Software Libre</text:span></text:p>
            <text:p text:style-name="P1"><text:span text:style-name="T4"/></text:p>
            <text:p text:style-name="P1"><text:span text:style-name="T5">Agosto de 2007, Córdoba, Argentina</text:span></text:p>
          </draw:text-box>
        </draw:frame>
        <draw:custom-shape draw:style-name="gr4" draw:text-style-name="P3" draw:layer="layout" svg:width="28cm" svg:height="3.5cm" svg:x="0cm" svg:y="17.5cm">
          <text:p text:style-name="P14"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27cm" svg:height="2.635cm" svg:x="0.7cm" svg:y="18cm">
          <draw:text-box>
            <text:p text:style-name="P1"><text:span text:style-name="T6">Javier Smaldone</text:span></text:p>
            <text:p text:style-name="P1"><text:span text:style-name="T7">javier@smaldone.com.ar <text:s text:c="5"/>http://blog.smaldone.com.a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Objetivos" draw:style-name="dp1" draw:master-page-name="Default">
        <draw:frame draw:style-name="gr8" draw:text-style-name="P12" draw:layer="layout" svg:width="27.5cm" svg:height="13cm" svg:x="0.5cm" svg:y="6.001cm">
          <draw:text-box>
            <text:list text:style-name="L2">
              <text:list-item>
                <text:p text:id="id1" text:style-name="P8"><text:span text:style-name="T5"><text:s/></text:span><text:span text:style-name="T5">Presentación del lenguaje</text:span></text:p>
              </text:list-item>
            </text:list>
            <text:list text:style-name="L2">
              <text:list-item>
                <text:p text:id="id2" text:style-name="P9"><text:span text:style-name="T8"><text:s text:c="9"/></text:span><text:span text:style-name="T8">no exhaustiva</text:span></text:p>
              </text:list-item>
            </text:list>
            <text:list text:style-name="L2">
              <text:list-item>
                <text:p text:id="id3" text:style-name="P9"><text:span text:style-name="T8">no es un curso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5"/></text:p>
                  </text:list-item>
                </text:list>
              </text:list-item>
            </text:list>
            <text:list text:style-name="L2">
              <text:list-item>
                <text:p text:id="id4" text:style-name="P8"><text:span text:style-name="T5"><text:s/></text:span><text:span text:style-name="T5">Características llamativas</text:span></text:p>
              </text:list-item>
            </text:list>
            <text:list text:style-name="L2">
              <text:list-item>
                <text:p text:id="id5" text:style-name="P9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8">para quien no conozca Lisp ni SmallTalk</text:span></text:p>
              </text:list-item>
            </text:list>
            <text:list text:style-name="L2">
              <text:list-item>
                <text:p text:style-name="P9"><text:span text:style-name="T8"/></text:p>
              </text:list-item>
            </text:list>
            <text:list text:style-name="L2">
              <text:list-item>
                <text:p text:id="id6" text:style-name="P8"><text:span text:style-name="T5"><text:s/></text:span><text:span text:style-name="T5">Algunos ejemplos</text:span></text:p>
              </text:list-item>
            </text:list>
            <text:list text:style-name="L2">
              <text:list-item>
                <text:p text:id="id7" text:style-name="P9"><text:span text:style-name="T8">comparación con otros lenguajes</text:span></text:p>
              </text:list-item>
            </text:list>
            <text:list text:style-name="L1">
              <text:list-item>
                <text:p text:style-name="P11"><text:span text:style-name="T10"/></text:p>
              </text:list-item>
            </text:list>
          </draw:text-box>
        </draw:frame>
        <draw:frame draw:style-name="gr9" draw:text-style-name="P13" draw:layer="layout" svg:width="27cm" svg:height="1.568cm" svg:x="0.5cm" svg:y="2.5cm">
          <draw:text-box>
            <text:p text:style-name="P11"><text:span text:style-name="T11">Objetivos de esta charla</text:span></text:p>
          </draw:text-box>
        </draw:frame>
        <draw:custom-shape draw:style-name="gr10" draw:text-style-name="P3" draw:layer="layout" svg:width="28cm" svg:height="1.5cm" svg:x="0cm" svg:y="0cm">
          <text:p text:style-name="P14"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28cm" svg:height="1cm" svg:x="0cm" svg:y="19.999cm">
          <text:p text:style-name="P14"/>
          <draw:enhanced-geometry svg:viewBox="0 0 21600 21600" draw:type="rectangle" draw:enhanced-path="M 0 0 L 21600 0 21600 21600 0 21600 0 0 Z N"/>
        </draw:custom-shape>
        <draw:frame draw:style-name="gr12" draw:text-style-name="P15" draw:layer="layout" svg:width="25.812cm" svg:height="1.334cm" svg:x="0.688cm" svg:y="0.166cm">
          <draw:text-box>
            <text:p text:style-name="P14"><text:span text:style-name="T12">Ruby: “Orientación a Objetos” y algo más...</text:span></text:p>
          </draw:text-box>
        </draw:frame>
        <draw:frame draw:style-name="gr13" draw:text-style-name="P17" draw:layer="layout" svg:width="8.6cm" svg:height="1cm" svg:x="19.5cm" svg:y="20.028cm">
          <draw:text-box>
            <text:p text:style-name="P16"><text:span text:style-name="T13">Córdoba, agosto de 2007</text:span></text:p>
          </draw:text-box>
        </draw:frame>
        <draw:frame draw:style-name="gr13" draw:text-style-name="P17" draw:layer="layout" svg:width="2.9cm" svg:height="1cm" svg:x="0.1cm" svg:y="20.028cm">
          <draw:text-box>
            <text:p text:style-name="P16"><text:span text:style-name="T13">7JRS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5cm" svg:x="2.1cm" svg:y="14.107cm" presentation:class="notes">
            <draw:text-box>
              <text:list text:style-name="L3">
                <text:list-item>
                  <text:p text:style-name="P18"><text:span text:style-name="T14">Esto no intenta ser un tutorial de Ruby</text:span></text:p>
                </text:list-item>
              </text:list>
              <text:list text:style-name="L3">
                <text:list-item>
                  <text:p text:style-name="P4"><text:span text:style-name="T14"/></text:p>
                </text:list-item>
              </text:list>
              <text:list text:style-name="L3">
                <text:list-item>
                  <text:p text:style-name="P18"><text:span text:style-name="T14">Mecanismos como clausuras y macros están presentes en Lisp <text:s/>(1958)</text:span></text:p>
                </text:list-item>
              </text:list>
              <text:list text:style-name="L3">
                <text:list-item>
                  <text:p text:style-name="P4"><text:span text:style-name="T14"/></text:p>
                </text:list-item>
              </text:list>
              <text:list text:style-name="L3">
                <text:list-item>
                  <text:p text:style-name="P18"><text:span text:style-name="T14">Las Metaclases son un concepto fundamental en Smalltalk</text:span></text:p>
                </text:list-item>
              </text:list>
              <text:list text:style-name="L3">
                <text:list-item>
                  <text:p text:style-name="P4"><text:span text:style-name="T14"/></text:p>
                </text:list-item>
              </text:list>
              <text:list text:style-name="L3">
                <text:list-item>
                  <text:p text:style-name="P18"><text:span text:style-name="T14">Nada nuevo bajo el sol (ver "los lenguajes tienden a Lisp" <text:s/>en las referencias)</text:span></text:p>
                </text:list-item>
              </text:list>
              <text:list text:style-name="L3">
                <text:list-item>
                  <text:p text:style-name="P4"><text:span text:style-name="T14"/></text:p>
                </text:list-item>
              </text:list>
              <text:list text:style-name="L3">
                <text:list-item>
                  <text:p text:style-name="P18"><text:span text:style-name="T14">Ejemplos comparativos con lenguajes procedurales <text:s/>“estándares” y funcionales. (Las diferencias con Java son obvias)</text:span></text:p>
                </text:list-item>
              </text:list>
              <text:list text:style-name="L3">
                <text:list-item>
                  <text:p text:style-name="P4"><text:span text:style-name="T14"/></text:p>
                </text:list-item>
              </text:list>
            </draw:text-box>
          </draw:frame>
        </presentation:notes>
      </draw:page>
      <draw:page draw:name="Historia" draw:style-name="dp1" draw:master-page-name="Default">
        <draw:frame draw:style-name="gr14" draw:text-style-name="P19" draw:layer="layout" svg:width="27cm" svg:height="13cm" svg:x="0.5cm" svg:y="5.5cm">
          <draw:text-box>
            <text:list text:style-name="L2">
              <text:list-item>
                <text:p text:id="id8" text:style-name="P8"><text:span text:style-name="T15"><text:s/></text:span><text:span text:style-name="T5">Desarrollado por Yukihiro “Matz” Matsumoto</text:span></text:p>
              </text:list-item>
            </text:list>
            <text:list text:style-name="L2">
              <text:list-item>
                <text:p text:id="id9" text:style-name="P9"><text:span text:style-name="T8">liberado en 1993</text:span></text:p>
              </text:list-item>
            </text:list>
            <text:list text:style-name="L2">
              <text:list-item>
                <text:p text:id="id10" text:style-name="P9"><text:span text:style-name="T8">“</text:span><text:span text:style-name="T8">conocido” en 2000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5"/></text:p>
                  </text:list-item>
                </text:list>
              </text:list-item>
            </text:list>
            <text:list text:style-name="L2">
              <text:list-item>
                <text:p text:id="id11" text:style-name="P8"><text:span text:style-name="T5"><text:s/></text:span><text:span text:style-name="T5">Perl demasiado “sucio”, Python no del todo OO</text:span></text:p>
              </text:list-item>
            </text:list>
            <text:list text:style-name="L2">
              <text:list-item>
                <text:p text:id="id12" text:style-name="P9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8"><text:tab/></text:span><text:span text:style-name="T8">Smalltalk + sintaxis familiar + regexp + iteradores + ...</text:span></text:p>
              </text:list-item>
            </text:list>
            <text:list text:style-name="L2">
              <text:list-item>
                <text:p text:style-name="P9"><text:span text:style-name="T9"/></text:p>
              </text:list-item>
            </text:list>
            <text:list text:style-name="L2">
              <text:list-item>
                <text:p text:id="id13" text:style-name="P8"><text:span text:style-name="T5"><text:s/></text:span><text:span text:style-name="T5">Ruby on Rails lo llevó a la fama (2004)</text:span></text:p>
              </text:list-item>
            </text:list>
            <text:list text:style-name="L2">
              <text:list-item>
                <text:p text:id="id14" text:style-name="P9"><text:span text:style-name="T8">excepto en Japón</text:span></text:p>
              </text:list-item>
            </text:list>
            <text:list text:style-name="L1">
              <text:list-item>
                <text:p text:style-name="P11"><text:span text:style-name="T5"/></text:p>
              </text:list-item>
            </text:list>
          </draw:text-box>
        </draw:frame>
        <draw:frame draw:style-name="gr9" draw:text-style-name="P13" draw:layer="layout" svg:width="27cm" svg:height="1.568cm" svg:x="0.5cm" svg:y="2.5cm">
          <draw:text-box>
            <text:p text:style-name="P11"><text:span text:style-name="T11">Historia</text:span></text:p>
          </draw:text-box>
        </draw:frame>
        <draw:custom-shape draw:style-name="gr11" draw:text-style-name="P3" draw:layer="layout" svg:width="28cm" svg:height="1cm" svg:x="0cm" svg:y="19.999cm">
          <text:p text:style-name="P14"/>
          <draw:enhanced-geometry svg:viewBox="0 0 21600 21600" draw:type="rectangle" draw:enhanced-path="M 0 0 L 21600 0 21600 21600 0 21600 0 0 Z N"/>
        </draw:custom-shape>
        <draw:frame draw:style-name="gr13" draw:text-style-name="P17" draw:layer="layout" svg:width="2.9cm" svg:height="1cm" svg:x="0.1cm" svg:y="20.028cm">
          <draw:text-box>
            <text:p text:style-name="P16"><text:span text:style-name="T13">7JRSL</text:span></text:p>
          </draw:text-box>
        </draw:frame>
        <draw:frame draw:style-name="gr13" draw:text-style-name="P17" draw:layer="layout" svg:width="8.6cm" svg:height="1cm" svg:x="19.5cm" svg:y="20.028cm">
          <draw:text-box>
            <text:p text:style-name="P16"><text:span text:style-name="T13">Córdoba, agosto de 2007</text:span></text:p>
          </draw:text-box>
        </draw:frame>
        <draw:custom-shape draw:style-name="gr10" draw:text-style-name="P3" draw:layer="layout" svg:width="28cm" svg:height="1.5cm" svg:x="0cm" svg:y="0cm">
          <text:p text:style-name="P14"/>
          <draw:enhanced-geometry svg:viewBox="0 0 21600 21600" draw:type="rectangle" draw:enhanced-path="M 0 0 L 21600 0 21600 21600 0 21600 0 0 Z N"/>
        </draw:custom-shape>
        <draw:frame draw:style-name="gr12" draw:text-style-name="P15" draw:layer="layout" svg:width="25.812cm" svg:height="1.334cm" svg:x="0.688cm" svg:y="0.166cm">
          <draw:text-box>
            <text:p text:style-name="P14"><text:span text:style-name="T12">Ruby: “Orientación a Objetos” y algo más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18" draw:layer="layout" svg:width="16.799cm" svg:height="13.365cm" svg:x="2.1cm" svg:y="14.107cm" presentation:class="notes">
            <draw:text-box>
              <text:list text:style-name="L3">
                <text:list-item>
                  <text:p text:style-name="P18">7 años hasta hacerse conocido, por cuestiones “idiomáticas”</text:p>
                </text:list-item>
              </text:list>
              <text:list text:style-name="L3">
                <text:list-item>
                  <text:p text:style-name="P20"/>
                </text:list-item>
              </text:list>
              <text:list text:style-name="L3">
                <text:list-item>
                  <text:p text:style-name="P18">En Japón siempre fue más popular que Python. ¿Qué pasará en unos años?</text:p>
                </text:list-item>
              </text:list>
              <text:list text:style-name="L3">
                <text:list-item>
                  <text:p text:style-name="P20"/>
                </text:list-item>
              </text:list>
              <text:list text:style-name="L3">
                <text:list-item>
                  <text:p text:style-name="P18">Ruby 2.0 (Yarv/Rite) será liberado pronto. Performance mejorada en un 350% (referencia al final)</text:p>
                </text:list-item>
              </text:list>
              <text:list text:style-name="L3">
                <text:list-item>
                  <text:p text:style-name="P20"/>
                </text:list-item>
              </text:list>
              <text:list text:style-name="L3">
                <text:list-item>
                  <text:p text:style-name="P18">Threading: no hay threads nativos, sino implementados en el intérprete.</text:p>
                </text:list-item>
              </text:list>
              <text:list text:style-name="L3">
                <text:list-item>
                  <text:p text:style-name="P20"/>
                </text:list-item>
              </text:list>
            </draw:text-box>
          </draw:frame>
        </presentation:notes>
      </draw:page>
      <draw:page draw:name="Características" draw:style-name="dp1" draw:master-page-name="Default">
        <draw:frame draw:style-name="gr15" draw:text-style-name="P19" draw:layer="layout" svg:width="27cm" svg:height="13.734cm" svg:x="0.5cm" svg:y="5.266cm">
          <draw:text-box>
            <text:list text:style-name="L2">
              <text:list-item>
                <text:p text:id="id15" text:style-name="P8"><text:span text:style-name="T15"><text:s/></text:span><text:span text:style-name="T5">100% orientado a objetos </text:span></text:p>
              </text:list-item>
            </text:list>
            <text:list text:style-name="L2">
              <text:list-item>
                <text:list>
                  <text:list-item>
                    <text:p text:id="id16" text:style-name="P21"><text:span text:style-name="T8">objetos + métod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9"/></text:p>
                  </text:list-item>
                </text:list>
              </text:list-item>
            </text:list>
            <text:list text:style-name="L2">
              <text:list-item>
                <text:p text:id="id17" text:style-name="P8"><text:span text:style-name="T5"><text:s/></text:span><text:span text:style-name="T5">Tipado dinámico</text:span></text:p>
              </text:list-item>
            </text:list>
            <text:list text:style-name="L2">
              <text:list-item>
                <text:list>
                  <text:list-item>
                    <text:p text:id="id18" text:style-name="P21"><text:span text:style-name="T8">late binding, duck typ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1"><text:span text:style-name="T9"/></text:p>
                  </text:list-item>
                </text:list>
              </text:list-item>
            </text:list>
            <text:list text:style-name="L2">
              <text:list-item>
                <text:p text:id="id19" text:style-name="P8"><text:span text:style-name="T5"><text:s/></text:span><text:span text:style-name="T5">Sintaxis simple</text:span></text:p>
              </text:list-item>
            </text:list>
            <text:list text:style-name="L2">
              <text:list-item>
                <text:p text:id="id20" text:style-name="P9"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8">Principle Of Least Surprise</text:span></text:p>
              </text:list-item>
            </text:list>
            <text:list text:style-name="L2">
              <text:list-item>
                <text:p text:style-name="P9"><text:span text:style-name="T9"/></text:p>
              </text:list-item>
            </text:list>
            <text:list text:style-name="L2">
              <text:list-item>
                <text:p text:id="id21" text:style-name="P8"><text:span text:style-name="T5"><text:s/></text:span><text:span text:style-name="T5">Smalltalk + Perl</text:span></text:p>
              </text:list-item>
            </text:list>
            <text:list text:style-name="L2">
              <text:list-item>
                <text:p text:id="id22" text:style-name="P9"><text:span text:style-name="T8">Perl, pero bien hecho</text:span></text:p>
              </text:list-item>
            </text:list>
            <text:list text:style-name="L1">
              <text:list-item>
                <text:p text:style-name="P11"><text:span text:style-name="T5"/></text:p>
              </text:list-item>
            </text:list>
          </draw:text-box>
        </draw:frame>
        <draw:frame draw:style-name="gr9" draw:text-style-name="P13" draw:layer="layout" svg:width="27cm" svg:height="1.568cm" svg:x="0.5cm" svg:y="2.5cm">
          <draw:text-box>
            <text:p text:style-name="P11"><text:span text:style-name="T11">Características</text:span></text:p>
          </draw:text-box>
        </draw:frame>
        <draw:custom-shape draw:style-name="gr11" draw:text-style-name="P3" draw:layer="layout" svg:width="28cm" svg:height="1cm" svg:x="0cm" svg:y="19.999cm">
          <text:p text:style-name="P14"/>
          <draw:enhanced-geometry svg:viewBox="0 0 21600 21600" draw:type="rectangle" draw:enhanced-path="M 0 0 L 21600 0 21600 21600 0 21600 0 0 Z N"/>
        </draw:custom-shape>
        <draw:frame draw:style-name="gr13" draw:text-style-name="P17" draw:layer="layout" svg:width="2.9cm" svg:height="1cm" svg:x="0.1cm" svg:y="20.028cm">
          <draw:text-box>
            <text:p text:style-name="P16"><text:span text:style-name="T13">7JRSL</text:span></text:p>
          </draw:text-box>
        </draw:frame>
        <draw:frame draw:style-name="gr13" draw:text-style-name="P17" draw:layer="layout" svg:width="8.6cm" svg:height="1cm" svg:x="19.5cm" svg:y="20.028cm">
          <draw:text-box>
            <text:p text:style-name="P16"><text:span text:style-name="T13">Córdoba, agosto de 2007</text:span></text:p>
          </draw:text-box>
        </draw:frame>
        <draw:custom-shape draw:style-name="gr10" draw:text-style-name="P3" draw:layer="layout" svg:width="28cm" svg:height="1.5cm" svg:x="0cm" svg:y="0cm">
          <text:p text:style-name="P14"/>
          <draw:enhanced-geometry svg:viewBox="0 0 21600 21600" draw:type="rectangle" draw:enhanced-path="M 0 0 L 21600 0 21600 21600 0 21600 0 0 Z N"/>
        </draw:custom-shape>
        <draw:frame draw:style-name="gr12" draw:text-style-name="P15" draw:layer="layout" svg:width="25.812cm" svg:height="1.334cm" svg:x="0.688cm" svg:y="0.166cm">
          <draw:text-box>
            <text:p text:style-name="P14"><text:span text:style-name="T12">Ruby: “Orientación a Objetos” y algo más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20" draw:layer="layout" svg:width="16.799cm" svg:height="5.393cm" svg:x="2.1cm" svg:y="14.107cm" presentation:class="notes" presentation:user-transformed="true">
            <draw:text-box>
              <text:list text:style-name="L3">
                <text:list-item>
                  <text:p text:style-name="P18"><text:s/>Intérprete: irb. Documentación: ir</text:p>
                </text:list-item>
              </text:list>
              <text:list text:style-name="L3">
                <text:list-item>
                  <text:p text:style-name="P20"><text:s text:c="4"/>(require 'irb/completion')</text:p>
                </text:list-item>
              </text:list>
              <text:list text:style-name="L3">
                <text:list-item>
                  <text:p text:style-name="P20"/>
                </text:list-item>
              </text:list>
            </draw:text-box>
          </draw:frame>
        </presentation:notes>
      </draw:page>
      <draw:page draw:name="Clases" draw:style-name="dp1" draw:master-page-name="Default">
        <draw:frame draw:style-name="gr16" draw:text-style-name="P22" draw:layer="layout" svg:width="19.315cm" svg:height="15.029cm" svg:x="0.695cm" svg:y="5cm">
          <draw:text-box>
            <text:p text:id="id23" text:style-name="P14"><text:span text:style-name="T16">class</text:span><text:span text:style-name="T17"> Person</text:span></text:p>
            <text:p text:id="id24" text:style-name="P14"><text:span text:style-name="T17"><text:s text:c="2"/></text:span><text:span text:style-name="T17">@@count = 0</text:span></text:p>
            <text:p text:style-name="P14"><text:span text:style-name="T17"/></text:p>
            <text:p text:id="id25" text:style-name="P14"><text:span text:style-name="T17"><text:s text:c="2"/></text:span><text:span text:style-name="T16">def</text:span><text:span text:style-name="T17"> initialize(name)</text:span></text:p>
            <text:p text:id="id26" text:style-name="P14"><text:span text:style-name="T17"><text:s text:c="4"/></text:span><text:span text:style-name="T17">@name = name</text:span></text:p>
            <text:p text:id="id27" text:style-name="P14"><text:span text:style-name="T17"><text:s text:c="4"/></text:span><text:span text:style-name="T17">@@count += 1</text:span></text:p>
            <text:p text:id="id28" text:style-name="P14"><text:span text:style-name="T17"><text:s/></text:span><text:span text:style-name="T16"><text:s/></text:span><text:span text:style-name="T16">end</text:span></text:p>
            <text:p text:style-name="P14"><text:span text:style-name="T17"/></text:p>
            <text:p text:id="id29" text:style-name="P14"><text:span text:style-name="T17"><text:s text:c="2"/></text:span><text:span text:style-name="T16">def</text:span><text:span text:style-name="T17"> self.find(name)</text:span></text:p>
            <text:p text:id="id30" text:style-name="P14"><text:span text:style-name="T17"><text:s text:c="4"/></text:span><text:span text:style-name="T17">do_something</text:span></text:p>
            <text:p text:id="id31" text:style-name="P14"><text:span text:style-name="T17"><text:s text:c="2"/></text:span><text:span text:style-name="T16">end</text:span></text:p>
            <text:p text:id="id32" text:style-name="P14"><text:span text:style-name="T16">end</text:span></text:p>
            <text:p text:style-name="P14"><text:span text:style-name="T17"/></text:p>
            <text:p text:id="id33" text:style-name="P14"><text:span text:style-name="T17"/></text:p>
            <text:p text:id="id34" text:style-name="P14"><text:span text:style-name="T17">p = Person.new(</text:span><text:span text:style-name="T18">'Juan Perez'</text:span><text:span text:style-name="T17">)</text:span></text:p>
            <text:p text:id="id35" text:style-name="P14"><text:span text:style-name="T17">q = Person.find(</text:span><text:span text:style-name="T18">'Pedro Lopez'</text:span><text:span text:style-name="T17">)</text:span></text:p>
            <text:p text:id="id36" text:style-name="P14"><text:span text:style-name="T16">puts</text:span><text:span text:style-name="T17"> puts p == q ? 'Imposible' : 'Está bien'</text:span></text:p>
            <text:p text:style-name="P14"><text:span text:style-name="T16"/></text:p>
          </draw:text-box>
        </draw:frame>
        <draw:frame draw:style-name="gr9" draw:text-style-name="P13" draw:layer="layout" svg:width="27cm" svg:height="1.568cm" svg:x="0.5cm" svg:y="2.5cm">
          <draw:text-box>
            <text:p text:style-name="P11"><text:span text:style-name="T11">Clases y meta-clases</text:span></text:p>
          </draw:text-box>
        </draw:frame>
        <draw:g draw:id="id37">
          <draw:g>
            <draw:custom-shape draw:style-name="gr17" draw:text-style-name="P1" draw:layer="layout" svg:width="3.5cm" svg:height="2cm" svg:x="9cm" svg:y="4.9cm">
              <text:p text:style-name="P14"/>
  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  </draw:custom-shape>
            <draw:frame draw:style-name="gr16" draw:text-style-name="P23" draw:layer="layout" svg:width="3.626cm" svg:height="0.903cm" svg:x="9cm" svg:y="4.9cm">
              <draw:text-box>
                <text:p text:style-name="P14"><text:span text:style-name="T19">meta Class</text:span></text:p>
              </draw:text-box>
            </draw:frame>
            <draw:line draw:style-name="gr18" draw:text-style-name="P3" draw:layer="layout" svg:x1="9cm" svg:y1="5.9cm" svg:x2="12.5cm" svg:y2="5.9cm">
              <text:p text:style-name="P14"/>
            </draw:line>
          </draw:g>
          <draw:g>
            <draw:custom-shape draw:style-name="gr17" draw:text-style-name="P1" draw:layer="layout" svg:width="3cm" svg:height="2cm" svg:x="14.126cm" svg:y="4.9cm">
              <text:p text:style-name="P14"/>
  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  </draw:custom-shape>
            <draw:frame draw:style-name="gr19" draw:text-style-name="P24" draw:layer="layout" svg:width="1.984cm" svg:height="1.129cm" svg:x="14.726cm" svg:y="5cm">
              <draw:text-box>
                <text:p text:style-name="P14"><text:span text:style-name="T19">Class</text:span></text:p>
              </draw:text-box>
            </draw:frame>
            <draw:line draw:style-name="gr18" draw:text-style-name="P3" draw:layer="layout" svg:x1="14.126cm" svg:y1="5.9cm" svg:x2="17.126cm" svg:y2="5.9cm">
              <text:p text:style-name="P14"/>
            </draw:line>
            <draw:frame draw:style-name="gr19" draw:text-style-name="P24" draw:layer="layout" svg:width="1.666cm" svg:height="1.129cm" svg:x="14.268cm" svg:y="5.997cm">
              <draw:text-box>
                <text:p text:style-name="P14"><text:span text:style-name="T19">new</text:span></text:p>
              </draw:text-box>
            </draw:frame>
          </draw:g>
          <draw:g>
            <draw:custom-shape draw:style-name="gr17" draw:text-style-name="P1" draw:layer="layout" svg:width="4cm" svg:height="2cm" svg:x="13.626cm" svg:y="8.4cm">
              <text:p text:style-name="P14"/>
  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  </draw:custom-shape>
            <draw:frame draw:style-name="gr16" draw:text-style-name="P23" draw:layer="layout" svg:width="3.914cm" svg:height="0.903cm" svg:x="13.626cm" svg:y="8.497cm">
              <draw:text-box>
                <text:p text:style-name="P14"><text:span text:style-name="T19">Meta Object</text:span></text:p>
              </draw:text-box>
            </draw:frame>
            <draw:line draw:style-name="gr18" draw:text-style-name="P3" draw:layer="layout" svg:x1="13.626cm" svg:y1="9.4cm" svg:x2="17.626cm" svg:y2="9.4cm">
              <text:p text:style-name="P14"/>
            </draw:line>
          </draw:g>
          <draw:g>
            <draw:custom-shape draw:style-name="gr17" draw:text-style-name="P1" draw:layer="layout" svg:width="4cm" svg:height="2cm" svg:x="13.626cm" svg:y="12.4cm">
              <text:p text:style-name="P14"/>
  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  </draw:custom-shape>
            <draw:frame draw:style-name="gr16" draw:text-style-name="P23" draw:layer="layout" svg:width="3.99cm" svg:height="0.903cm" svg:x="13.626cm" svg:y="12.497cm">
              <draw:text-box>
                <text:p text:style-name="P14"><text:span text:style-name="T19">Meta Person</text:span></text:p>
              </draw:text-box>
            </draw:frame>
            <draw:line draw:style-name="gr18" draw:text-style-name="P3" draw:layer="layout" svg:x1="13.626cm" svg:y1="13.4cm" svg:x2="17.626cm" svg:y2="13.4cm">
              <text:p text:style-name="P14"/>
            </draw:line>
            <draw:frame draw:style-name="gr16" draw:text-style-name="P23" draw:layer="layout" svg:width="1.569cm" svg:height="0.903cm" svg:x="13.636cm" svg:y="13.497cm">
              <draw:text-box>
                <text:p text:style-name="P14"><text:span text:style-name="T19">find</text:span></text:p>
              </draw:text-box>
            </draw:frame>
          </draw:g>
          <draw:g>
            <draw:custom-shape draw:style-name="gr17" draw:text-style-name="P1" draw:layer="layout" svg:width="3cm" svg:height="3cm" svg:x="19.626cm" svg:y="7.8cm">
              <text:p text:style-name="P14"/>
  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  </draw:custom-shape>
            <draw:frame draw:style-name="gr16" draw:text-style-name="P23" draw:layer="layout" svg:width="2.335cm" svg:height="0.903cm" svg:x="20.026cm" svg:y="7.9cm">
              <draw:text-box>
                <text:p text:style-name="P14"><text:span text:style-name="T19">Object</text:span></text:p>
              </draw:text-box>
            </draw:frame>
            <draw:line draw:style-name="gr18" draw:text-style-name="P3" draw:layer="layout" svg:x1="19.626cm" svg:y1="8.8cm" svg:x2="22.626cm" svg:y2="8.8cm">
              <text:p text:style-name="P14"/>
            </draw:line>
            <draw:frame draw:style-name="gr16" draw:text-style-name="P23" draw:layer="layout" svg:width="1.899cm" svg:height="1.555cm" svg:x="19.768cm" svg:y="8.897cm">
              <draw:text-box>
                <text:p text:style-name="P14"><text:span text:style-name="T19">class</text:span></text:p>
                <text:p text:style-name="P14"><text:span text:style-name="T19">==</text:span></text:p>
              </draw:text-box>
            </draw:frame>
          </draw:g>
          <draw:g>
            <draw:custom-shape draw:style-name="gr17" draw:text-style-name="P1" draw:layer="layout" svg:width="3cm" svg:height="3cm" svg:x="19.626cm" svg:y="11.9cm">
              <text:p text:style-name="P14"/>
  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  </draw:custom-shape>
            <draw:frame draw:style-name="gr16" draw:text-style-name="P23" draw:layer="layout" svg:width="2.411cm" svg:height="0.903cm" svg:x="20.026cm" svg:y="12cm">
              <draw:text-box>
                <text:p text:style-name="P14"><text:span text:style-name="T19">Person</text:span></text:p>
              </draw:text-box>
            </draw:frame>
            <draw:line draw:style-name="gr18" draw:text-style-name="P3" draw:layer="layout" svg:x1="19.626cm" svg:y1="12.9cm" svg:x2="22.626cm" svg:y2="12.9cm">
              <text:p text:style-name="P14"/>
            </draw:line>
            <draw:frame draw:style-name="gr16" draw:text-style-name="P23" draw:layer="layout" svg:width="2.852cm" svg:height="1.555cm" svg:x="19.668cm" svg:y="12.997cm">
              <draw:text-box>
                <text:p text:style-name="P14"><text:span text:style-name="T19">initialize</text:span></text:p>
                <text:p text:style-name="P14"><text:span text:style-name="T19">@count</text:span></text:p>
              </draw:text-box>
            </draw:frame>
          </draw:g>
          <draw:g>
            <draw:custom-shape draw:style-name="gr17" draw:text-style-name="P1" draw:layer="layout" svg:width="3cm" svg:height="2cm" svg:x="24.09cm" svg:y="12.4cm">
              <text:p text:style-name="P14"/>
    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    </draw:custom-shape>
            <draw:frame draw:style-name="gr16" draw:text-style-name="P23" draw:layer="layout" svg:width="2.936cm" svg:height="0.903cm" svg:x="24.19cm" svg:y="12.5cm">
              <draw:text-box>
                <text:p text:style-name="P14"><text:span text:style-name="T19">a Person</text:span></text:p>
              </draw:text-box>
            </draw:frame>
            <draw:line draw:style-name="gr18" draw:text-style-name="P3" draw:layer="layout" svg:x1="24.09cm" svg:y1="13.4cm" svg:x2="27.09cm" svg:y2="13.4cm">
              <text:p text:style-name="P14"/>
            </draw:line>
            <draw:frame draw:style-name="gr16" draw:text-style-name="P23" draw:layer="layout" svg:width="2.665cm" svg:height="0.903cm" svg:x="24.132cm" svg:y="13.497cm">
              <draw:text-box>
                <text:p text:style-name="P14"><text:span text:style-name="T19">@name</text:span></text:p>
              </draw:text-box>
            </draw:frame>
          </draw:g>
          <draw:line draw:style-name="gr20" draw:text-style-name="P3" draw:layer="layout" svg:x1="14.126cm" svg:y1="5.9cm" svg:x2="12.626cm" svg:y2="5.9cm">
            <text:p text:style-name="P14"/>
          </draw:line>
          <draw:line draw:style-name="gr20" draw:text-style-name="P3" draw:layer="layout" svg:x1="15.626cm" svg:y1="8.4cm" svg:x2="15.626cm" svg:y2="6.9cm">
            <text:p text:style-name="P14"/>
          </draw:line>
          <draw:line draw:style-name="gr20" draw:text-style-name="P3" draw:layer="layout" svg:x1="15.626cm" svg:y1="12.4cm" svg:x2="15.626cm" svg:y2="10.4cm">
            <text:p text:style-name="P14"/>
          </draw:line>
          <draw:line draw:style-name="gr20" draw:text-style-name="P3" draw:layer="layout" svg:x1="19.626cm" svg:y1="9.4cm" svg:x2="17.626cm" svg:y2="9.4cm">
            <text:p text:style-name="P14"/>
          </draw:line>
          <draw:line draw:style-name="gr20" draw:text-style-name="P3" draw:layer="layout" svg:x1="19.626cm" svg:y1="13.4cm" svg:x2="17.626cm" svg:y2="13.4cm">
            <text:p text:style-name="P14"/>
          </draw:line>
          <draw:line draw:style-name="gr20" draw:text-style-name="P3" draw:layer="layout" svg:x1="24.126cm" svg:y1="13.4cm" svg:x2="22.626cm" svg:y2="13.4cm">
            <text:p text:style-name="P14"/>
          </draw:line>
          <draw:line draw:style-name="gr20" draw:text-style-name="P3" draw:layer="layout" svg:x1="21.126cm" svg:y1="11.9cm" svg:x2="21.126cm" svg:y2="10.9cm">
            <text:p text:style-name="P14"/>
          </draw:line>
        </draw:g>
        <draw:custom-shape draw:style-name="gr11" draw:text-style-name="P3" draw:layer="layout" svg:width="28cm" svg:height="1cm" svg:x="0cm" svg:y="19.999cm">
          <text:p text:style-name="P14"/>
          <draw:enhanced-geometry svg:viewBox="0 0 21600 21600" draw:type="rectangle" draw:enhanced-path="M 0 0 L 21600 0 21600 21600 0 21600 0 0 Z N"/>
        </draw:custom-shape>
        <draw:frame draw:style-name="gr13" draw:text-style-name="P17" draw:layer="layout" svg:width="2.9cm" svg:height="1cm" svg:x="0.1cm" svg:y="20.028cm">
          <draw:text-box>
            <text:p text:style-name="P16"><text:span text:style-name="T13">7JRSL</text:span></text:p>
          </draw:text-box>
        </draw:frame>
        <draw:frame draw:style-name="gr13" draw:text-style-name="P17" draw:layer="layout" svg:width="8.6cm" svg:height="1cm" svg:x="19.5cm" svg:y="20.028cm">
          <draw:text-box>
            <text:p text:style-name="P16"><text:span text:style-name="T13">Córdoba, agosto de 2007</text:span></text:p>
          </draw:text-box>
        </draw:frame>
        <draw:custom-shape draw:style-name="gr10" draw:text-style-name="P3" draw:layer="layout" svg:width="28cm" svg:height="1.5cm" svg:x="0cm" svg:y="0cm">
          <text:p text:style-name="P14"/>
          <draw:enhanced-geometry svg:viewBox="0 0 21600 21600" draw:type="rectangle" draw:enhanced-path="M 0 0 L 21600 0 21600 21600 0 21600 0 0 Z N"/>
        </draw:custom-shape>
        <draw:frame draw:style-name="gr12" draw:text-style-name="P15" draw:layer="layout" svg:width="25.812cm" svg:height="1.334cm" svg:x="0.688cm" svg:y="0.166cm">
          <draw:text-box>
            <text:p text:style-name="P14"><text:span text:style-name="T12">Ruby: “Orientación a Objetos” y algo más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5cm" svg:x="2.1cm" svg:y="14.107cm" presentation:class="notes">
            <draw:text-box>
              <text:list text:style-name="L3">
                <text:list-item>
                  <text:p text:style-name="P18">Atributos/métodos de instancia/clase.</text:p>
                </text:list-item>
              </text:list>
              <text:list text:style-name="L3">
                <text:list-item>
                  <text:p text:style-name="P4"/>
                </text:list-item>
              </text:list>
              <text:list text:style-name="L3">
                <text:list-item>
                  <text:p text:style-name="P18">Un objeto es a su clase como una clase a su metaclase.</text:p>
                </text:list-item>
              </text:list>
              <text:list text:style-name="L3">
                <text:list-item>
                  <text:p text:style-name="P4"/>
                </text:list-item>
              </text:list>
              <text:list text:style-name="L3">
                <text:list-item>
                  <text:p text:style-name="P18">“A Little Ruby, a Lot of Objects” (referencia al final)</text:p>
                </text:list-item>
              </text:list>
              <text:list text:style-name="L3">
                <text:list-item>
                  <text:p text:style-name="P4"/>
                </text:list-item>
              </text:list>
            </draw:text-box>
          </draw:frame>
        </presentation:notes>
      </draw:page>
      <draw:page draw:name="Duck typing" draw:style-name="dp1" draw:master-page-name="Default">
        <draw:frame draw:style-name="gr16" draw:text-style-name="P22" draw:layer="layout" svg:width="6.488cm" svg:height="14.208cm" svg:x="2.5cm" svg:y="5.22cm">
          <draw:text-box>
            <text:p text:id="id41" text:style-name="P14"><text:span text:style-name="T16">class</text:span><text:span text:style-name="T17"> Duck</text:span></text:p>
            <text:p text:id="id42" text:style-name="P14"><text:span text:style-name="T17"><text:s text:c="2"/></text:span><text:span text:style-name="T16">def</text:span><text:span text:style-name="T17"> quack</text:span></text:p>
            <text:p text:id="id43" text:style-name="P14"><text:span text:style-name="T17"><text:s text:c="4"/></text:span><text:span text:style-name="T18">'Quack!'</text:span></text:p>
            <text:p text:id="id44" text:style-name="P14"><text:span text:style-name="T17"><text:s/></text:span><text:span text:style-name="T16"><text:s/></text:span><text:span text:style-name="T16">end</text:span></text:p>
            <text:p text:id="id45" text:style-name="P14"><text:span text:style-name="T16">end</text:span></text:p>
            <text:p text:style-name="P14"><text:span text:style-name="T17"/></text:p>
            <text:p text:id="id46" text:style-name="P14"><text:span text:style-name="T16">class</text:span><text:span text:style-name="T17"> Goose</text:span></text:p>
            <text:p text:id="id47" text:style-name="P14"><text:span text:style-name="T17"><text:s text:c="2"/></text:span><text:span text:style-name="T16">def</text:span><text:span text:style-name="T17"> quack</text:span></text:p>
            <text:p text:id="id48" text:style-name="P14"><text:span text:style-name="T17"><text:s text:c="4"/></text:span><text:span text:style-name="T18">'Quaaack!'</text:span></text:p>
            <text:p text:id="id49" text:style-name="P14"><text:span text:style-name="T17"><text:s/></text:span><text:span text:style-name="T16"><text:s/></text:span><text:span text:style-name="T16">end</text:span></text:p>
            <text:p text:id="id50" text:style-name="P14"><text:span text:style-name="T16">end</text:span></text:p>
            <text:p text:style-name="P14"><text:span text:style-name="T17"/></text:p>
            <text:p text:id="id51" text:style-name="P14"><text:span text:style-name="T16">class</text:span><text:span text:style-name="T17"> Dog</text:span></text:p>
            <text:p text:id="id52" text:style-name="P14"><text:span text:style-name="T17"><text:s text:c="2"/></text:span><text:span text:style-name="T16">def</text:span><text:span text:style-name="T17"> bark</text:span></text:p>
            <text:p text:id="id53" text:style-name="P14"><text:span text:style-name="T17"><text:s text:c="4"/></text:span><text:span text:style-name="T18">'Arf!'</text:span></text:p>
            <text:p text:id="id54" text:style-name="P14"><text:span text:style-name="T17"><text:s/></text:span><text:span text:style-name="T16"><text:s/></text:span><text:span text:style-name="T16">end</text:span></text:p>
            <text:p text:id="id55" text:style-name="P14"><text:span text:style-name="T16">end</text:span></text:p>
          </draw:text-box>
        </draw:frame>
        <draw:frame draw:style-name="gr9" draw:text-style-name="P13" draw:layer="layout" svg:width="27cm" svg:height="1.568cm" svg:x="0.5cm" svg:y="2.5cm">
          <draw:text-box>
            <text:p text:style-name="P11"><text:span text:style-name="T11">Duck typing</text:span></text:p>
          </draw:text-box>
        </draw:frame>
        <draw:frame draw:style-name="gr21" draw:text-style-name="P25" draw:layer="layout" svg:width="11.5cm" svg:height="3.999cm" svg:x="15cm" svg:y="4.701cm">
          <draw:text-box>
            <text:p text:id="id38" text:style-name="P9"><text:span text:style-name="T20">Si camina como un pato</text:span></text:p>
            <text:p text:id="id39" text:style-name="P9"><text:span text:style-name="T20">y grazna como un pato,</text:span></text:p>
            <text:p text:id="id40" text:style-name="P9"><text:span text:style-name="T20">debe ser un pato.</text:span></text:p>
          </draw:text-box>
        </draw:frame>
        <draw:frame draw:style-name="gr22" draw:text-style-name="P22" draw:layer="layout" svg:width="10.336cm" svg:height="10.103cm" svg:x="15.133cm" svg:y="9.172cm">
          <draw:text-box>
            <text:p text:id="id56" text:style-name="P14"><text:span text:style-name="T16">def</text:span><text:span text:style-name="T17"> make_it_quack(duck)</text:span></text:p>
            <text:p text:id="id57" text:style-name="P14"><text:span text:style-name="T17"><text:s text:c="2"/></text:span><text:span text:style-name="T17">puts duck.quack</text:span></text:p>
            <text:p text:id="id58" text:style-name="P14"><text:span text:style-name="T16">end</text:span></text:p>
            <text:p text:style-name="P14"><text:span text:style-name="T17"/></text:p>
            <text:p text:id="id59" text:style-name="P14"><text:span text:style-name="T17">a = Duck.new</text:span></text:p>
            <text:p text:id="id60" text:style-name="P14"><text:span text:style-name="T17">b = Goose.new</text:span></text:p>
            <text:p text:id="id61" text:style-name="P14"><text:span text:style-name="T17">c = Dog.new</text:span></text:p>
            <text:p text:style-name="P14"><text:span text:style-name="T17"/></text:p>
            <text:p text:id="id62" text:style-name="P14"><text:span text:style-name="T17">make_it_quack a</text:span></text:p>
            <text:p text:id="id63" text:style-name="P14"><text:span text:style-name="T17">make_it_quack b</text:span></text:p>
            <text:p text:id="id64" text:style-name="P14"><text:span text:style-name="T21"># Error!</text:span></text:p>
            <text:p text:id="id65" text:style-name="P14"><text:span text:style-name="T17">make_it_quack c </text:span></text:p>
          </draw:text-box>
        </draw:frame>
        <draw:custom-shape draw:style-name="gr11" draw:text-style-name="P3" draw:layer="layout" svg:width="28cm" svg:height="1cm" svg:x="0cm" svg:y="19.999cm">
          <text:p text:style-name="P14"/>
          <draw:enhanced-geometry svg:viewBox="0 0 21600 21600" draw:type="rectangle" draw:enhanced-path="M 0 0 L 21600 0 21600 21600 0 21600 0 0 Z N"/>
        </draw:custom-shape>
        <draw:frame draw:style-name="gr13" draw:text-style-name="P17" draw:layer="layout" svg:width="2.9cm" svg:height="1cm" svg:x="0.1cm" svg:y="20.028cm">
          <draw:text-box>
            <text:p text:style-name="P16"><text:span text:style-name="T13">7JRSL</text:span></text:p>
          </draw:text-box>
        </draw:frame>
        <draw:frame draw:style-name="gr13" draw:text-style-name="P17" draw:layer="layout" svg:width="8.6cm" svg:height="1cm" svg:x="19.5cm" svg:y="20.028cm">
          <draw:text-box>
            <text:p text:style-name="P16"><text:span text:style-name="T13">Córdoba, agosto de 2007</text:span></text:p>
          </draw:text-box>
        </draw:frame>
        <draw:custom-shape draw:style-name="gr10" draw:text-style-name="P3" draw:layer="layout" svg:width="28cm" svg:height="1.5cm" svg:x="0cm" svg:y="0cm">
          <text:p text:style-name="P14"/>
          <draw:enhanced-geometry svg:viewBox="0 0 21600 21600" draw:type="rectangle" draw:enhanced-path="M 0 0 L 21600 0 21600 21600 0 21600 0 0 Z N"/>
        </draw:custom-shape>
        <draw:frame draw:style-name="gr12" draw:text-style-name="P15" draw:layer="layout" svg:width="25.812cm" svg:height="1.334cm" svg:x="0.688cm" svg:y="0.166cm">
          <draw:text-box>
            <text:p text:style-name="P14"><text:span text:style-name="T12">Ruby: “Orientación a Objetos” y algo más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20" draw:layer="layout" svg:width="16.799cm" svg:height="13.365cm" svg:x="2.1cm" svg:y="14.107cm" presentation:class="notes">
            <draw:text-box>
              <text:list text:style-name="L3">
                <text:list-item>
                  <text:p text:style-name="P18"><text:s/>En Java hay que implementar el “adapter pattern”</text:p>
                </text:list-item>
              </text:list>
              <text:list text:style-name="L3">
                <text:list-item>
                  <text:p text:style-name="P20"/>
                </text:list-item>
              </text:list>
              <text:list text:style-name="L3">
                <text:list-item>
                  <text:p text:style-name="P18">Heredado de Smalltalk</text:p>
                </text:list-item>
              </text:list>
              <text:list text:style-name="L3">
                <text:list-item>
                  <text:p text:style-name="P20"/>
                </text:list-item>
              </text:list>
              <text:list text:style-name="L3">
                <text:list-item>
                  <text:p text:style-name="P18">No hacen falta castings inútiles!</text:p>
                </text:list-item>
              </text:list>
              <text:list text:style-name="L3">
                <text:list-item>
                  <text:p text:style-name="P20"/>
                </text:list-item>
              </text:list>
            </draw:text-box>
          </draw:frame>
        </presentation:notes>
      </draw:page>
      <draw:page draw:name="Herencia" draw:style-name="dp1" draw:master-page-name="Default">
        <draw:frame draw:style-name="gr16" draw:text-style-name="P22" draw:id="id66" draw:layer="layout" svg:width="8.626cm" svg:height="10.103cm" svg:x="2.2cm" svg:y="4.72cm">
          <draw:text-box>
            <text:p text:style-name="P14"><text:span text:style-name="T16">module </text:span><text:span text:style-name="T17">Quack</text:span></text:p>
            <text:p text:style-name="P14"><text:span text:style-name="T16"><text:s text:c="2"/></text:span><text:span text:style-name="T16">def</text:span><text:span text:style-name="T17"> make_it_quack</text:span></text:p>
            <text:p text:style-name="P14"><text:span text:style-name="T17"><text:s text:c="4"/></text:span><text:span text:style-name="T17">puts quack</text:span></text:p>
            <text:p text:style-name="P14"><text:span text:style-name="T16"><text:s text:c="2"/></text:span><text:span text:style-name="T16">end</text:span></text:p>
            <text:p text:style-name="P14"><text:span text:style-name="T16">end</text:span></text:p>
            <text:p text:style-name="P14"><text:span text:style-name="T17"/></text:p>
            <text:p text:style-name="P14"><text:span text:style-name="T16">class</text:span><text:span text:style-name="T17"> Bird</text:span></text:p>
            <text:p text:style-name="P14"><text:span text:style-name="T17"><text:s text:c="2"/></text:span><text:span text:style-name="T16">include</text:span><text:span text:style-name="T17"> Quack</text:span></text:p>
            <text:p text:style-name="P14"><text:span text:style-name="T17"><text:s text:c="2"/></text:span><text:span text:style-name="T16">def</text:span><text:span text:style-name="T17"> quack</text:span></text:p>
            <text:p text:style-name="P14"><text:span text:style-name="T17"><text:s text:c="4"/></text:span><text:span text:style-name="T18">'I say'</text:span></text:p>
            <text:p text:style-name="P14"><text:span text:style-name="T17"><text:s/></text:span><text:span text:style-name="T16"><text:s/></text:span><text:span text:style-name="T16">end</text:span></text:p>
            <text:p text:style-name="P14"><text:span text:style-name="T16">end</text:span></text:p>
          </draw:text-box>
        </draw:frame>
        <draw:frame draw:style-name="gr9" draw:text-style-name="P13" draw:layer="layout" svg:width="27cm" svg:height="1.568cm" svg:x="0.5cm" svg:y="2.5cm">
          <draw:text-box>
            <text:p text:style-name="P11"><text:span text:style-name="T11">Herencia y mixins</text:span></text:p>
          </draw:text-box>
        </draw:frame>
        <draw:frame draw:style-name="gr22" draw:text-style-name="P22" draw:id="id67" draw:layer="layout" svg:width="10.336cm" svg:height="9.728cm" svg:x="15.435cm" svg:y="4.8cm">
          <draw:text-box>
            <text:p text:style-name="P14"><text:span text:style-name="T16">class</text:span><text:span text:style-name="T17"> Duck &lt; Bird</text:span></text:p>
            <text:p text:style-name="P14"><text:span text:style-name="T17"><text:s text:c="2"/></text:span><text:span text:style-name="T16">def</text:span><text:span text:style-name="T17"> quack</text:span></text:p>
            <text:p text:style-name="P14"><text:span text:style-name="T17"><text:s text:c="4"/></text:span><text:span text:style-name="T17">super + </text:span><text:span text:style-name="T18">' quack!'</text:span></text:p>
            <text:p text:style-name="P14"><text:span text:style-name="T17"><text:s/></text:span><text:span text:style-name="T16"><text:s/></text:span><text:span text:style-name="T16">end</text:span></text:p>
            <text:p text:style-name="P14"><text:span text:style-name="T16">end</text:span></text:p>
            <text:p text:style-name="P14"><text:span text:style-name="T17"/></text:p>
            <text:p text:style-name="P14"><text:span text:style-name="T16">class</text:span><text:span text:style-name="T17"> Goose &lt; Bird</text:span></text:p>
            <text:p text:style-name="P14"><text:span text:style-name="T17"><text:s text:c="2"/></text:span><text:span text:style-name="T16">def</text:span><text:span text:style-name="T17"> quack</text:span></text:p>
            <text:p text:style-name="P14"><text:span text:style-name="T17"><text:s text:c="4"/></text:span><text:span text:style-name="T17">super + </text:span><text:span text:style-name="T18">' quaaack!'</text:span></text:p>
            <text:p text:style-name="P14"><text:span text:style-name="T17"><text:s/></text:span><text:span text:style-name="T16"><text:s/></text:span><text:span text:style-name="T16">end</text:span></text:p>
            <text:p text:style-name="P14"><text:span text:style-name="T16">end</text:span></text:p>
          </draw:text-box>
        </draw:frame>
        <draw:frame draw:style-name="gr23" draw:text-style-name="P22" draw:id="id68" draw:layer="layout" svg:width="8cm" svg:height="5.177cm" svg:x="10.3cm" svg:y="15.2cm">
          <draw:text-box>
            <text:p text:style-name="P14"><text:span text:style-name="T17">a = Duck.new</text:span></text:p>
            <text:p text:style-name="P14"><text:span text:style-name="T17">b = Goose.new</text:span></text:p>
            <text:p text:style-name="P14"><text:span text:style-name="T17"/></text:p>
            <text:p text:style-name="P14"><text:span text:style-name="T17">a.make_it_quack</text:span></text:p>
            <text:p text:style-name="P14"><text:span text:style-name="T17">b.make_it_quack</text:span></text:p>
            <text:p text:style-name="P14"><text:span text:style-name="T17"/></text:p>
          </draw:text-box>
        </draw:frame>
        <draw:custom-shape draw:style-name="gr11" draw:text-style-name="P3" draw:layer="layout" svg:width="28cm" svg:height="1cm" svg:x="0cm" svg:y="19.999cm">
          <text:p text:style-name="P14"/>
          <draw:enhanced-geometry svg:viewBox="0 0 21600 21600" draw:type="rectangle" draw:enhanced-path="M 0 0 L 21600 0 21600 21600 0 21600 0 0 Z N"/>
        </draw:custom-shape>
        <draw:frame draw:style-name="gr13" draw:text-style-name="P17" draw:layer="layout" svg:width="2.9cm" svg:height="1cm" svg:x="0.1cm" svg:y="20.028cm">
          <draw:text-box>
            <text:p text:style-name="P16"><text:span text:style-name="T13">7JRSL</text:span></text:p>
          </draw:text-box>
        </draw:frame>
        <draw:frame draw:style-name="gr13" draw:text-style-name="P17" draw:layer="layout" svg:width="8.6cm" svg:height="1cm" svg:x="19.5cm" svg:y="20.028cm">
          <draw:text-box>
            <text:p text:style-name="P16"><text:span text:style-name="T13">Córdoba, agosto de 2007</text:span></text:p>
          </draw:text-box>
        </draw:frame>
        <draw:custom-shape draw:style-name="gr10" draw:text-style-name="P3" draw:layer="layout" svg:width="28cm" svg:height="1.5cm" svg:x="0cm" svg:y="0cm">
          <text:p text:style-name="P14"/>
          <draw:enhanced-geometry svg:viewBox="0 0 21600 21600" draw:type="rectangle" draw:enhanced-path="M 0 0 L 21600 0 21600 21600 0 21600 0 0 Z N"/>
        </draw:custom-shape>
        <draw:frame draw:style-name="gr12" draw:text-style-name="P15" draw:layer="layout" svg:width="25.812cm" svg:height="1.334cm" svg:x="0.688cm" svg:y="0.166cm">
          <draw:text-box>
            <text:p text:style-name="P14"><text:span text:style-name="T12">Ruby: “Orientación a Objetos” y algo más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5cm" svg:x="2.1cm" svg:y="14.107cm" presentation:class="notes">
            <draw:text-box>
              <text:list text:style-name="L3">
                <text:list-item>
                  <text:p text:style-name="P18"><text:s/>Herencia simple </text:p>
                </text:list-item>
              </text:list>
              <text:list text:style-name="L3">
                <text:list-item>
                  <text:p text:style-name="P4"/>
                </text:list-item>
              </text:list>
              <text:list text:style-name="L3">
                <text:list-item>
                  <text:p text:style-name="P18">Mixins = “Interfaces” en Java</text:p>
                </text:list-item>
              </text:list>
              <text:list text:style-name="L3">
                <text:list-item>
                  <text:p text:style-name="P4"/>
                </text:list-item>
              </text:list>
              <text:list text:style-name="L3">
                <text:list-item>
                  <text:p text:style-name="P18">El ejemplo es medio tonto, pero bueh...</text:p>
                </text:list-item>
              </text:list>
              <text:list text:style-name="L3">
                <text:list-item>
                  <text:p text:style-name="P4"/>
                </text:list-item>
              </text:list>
              <text:list text:style-name="L3">
                <text:list-item>
                  <text:p text:style-name="P18">Ruby provee “Enumerable” (map, select, inject, max), “Comparable”, “Process”, etc.</text:p>
                </text:list-item>
              </text:list>
              <text:list text:style-name="L3">
                <text:list-item>
                  <text:p text:style-name="P4"/>
                </text:list-item>
              </text:list>
            </draw:text-box>
          </draw:frame>
        </presentation:notes>
      </draw:page>
      <draw:page draw:name="Getters &amp; Setters" draw:style-name="dp1" draw:master-page-name="Default">
        <draw:frame draw:style-name="gr24" draw:text-style-name="P26" draw:id="id69" draw:layer="layout" svg:width="9.5cm" svg:height="7.64cm" svg:x="2.5cm" svg:y="5.721cm">
          <draw:text-box>
            <text:p text:style-name="P14"><text:span text:style-name="T16">class</text:span><text:span text:style-name="T17"> Person</text:span></text:p>
            <text:p text:style-name="P14"><text:span text:style-name="T17"><text:s text:c="2"/></text:span><text:span text:style-name="T16">def</text:span><text:span text:style-name="T17"> name</text:span></text:p>
            <text:p text:style-name="P14"><text:span text:style-name="T17"><text:tab/></text:span><text:span text:style-name="T17">@name</text:span></text:p>
            <text:p text:style-name="P14"><text:span text:style-name="T17"><text:s/></text:span><text:span text:style-name="T16"><text:s/></text:span><text:span text:style-name="T16">end</text:span></text:p>
            <text:p text:style-name="P14"><text:span text:style-name="T16"/></text:p>
            <text:p text:style-name="P14"><text:span text:style-name="T17"><text:s text:c="2"/></text:span><text:span text:style-name="T16">def</text:span><text:span text:style-name="T17"> name=(name)</text:span></text:p>
            <text:p text:style-name="P14"><text:span text:style-name="T17"><text:tab/></text:span><text:span text:style-name="T17">@name = name</text:span></text:p>
            <text:p text:style-name="P14"><text:span text:style-name="T17"><text:s/></text:span><text:span text:style-name="T16"><text:s/></text:span><text:span text:style-name="T16">end</text:span></text:p>
            <text:p text:style-name="P14"><text:span text:style-name="T16">end</text:span></text:p>
          </draw:text-box>
        </draw:frame>
        <draw:frame draw:style-name="gr9" draw:text-style-name="P13" draw:layer="layout" svg:width="27cm" svg:height="1.568cm" svg:x="0.5cm" svg:y="2.5cm">
          <draw:text-box>
            <text:p text:style-name="P11"><text:span text:style-name="T11">Getters y Setters</text:span></text:p>
          </draw:text-box>
        </draw:frame>
        <draw:frame draw:style-name="gr23" draw:text-style-name="P22" draw:id="id70" draw:layer="layout" svg:width="7.5cm" svg:height="4.674cm" svg:x="10.591cm" svg:y="13.951cm">
          <draw:text-box>
            <text:p text:style-name="P14"><text:span text:style-name="T17">p = Person.new</text:span></text:p>
            <text:p text:style-name="P14"><text:span text:style-name="T17"/></text:p>
            <text:p text:style-name="P14"><text:span text:style-name="T17">p.name = 'Pepe'</text:span></text:p>
            <text:p text:style-name="P14"><text:span text:style-name="T17">puts p.name</text:span></text:p>
          </draw:text-box>
        </draw:frame>
        <draw:frame draw:style-name="gr25" draw:text-style-name="P22" draw:id="id71" draw:layer="layout" svg:width="10cm" svg:height="4.356cm" svg:x="15cm" svg:y="5.642cm">
          <draw:text-box>
            <text:p text:style-name="P14"><text:span text:style-name="T16">class</text:span><text:span text:style-name="T17"> Person</text:span></text:p>
            <text:p text:style-name="P14"><text:span text:style-name="T17"><text:s text:c="2"/></text:span><text:span text:style-name="T17">attr_accessor :name</text:span></text:p>
            <text:p text:style-name="P14"><text:span text:style-name="T21"><text:s text:c="2"/></text:span><text:span text:style-name="T21"># attr_writer ...</text:span></text:p>
            <text:p text:style-name="P14"><text:span text:style-name="T21"><text:s text:c="2"/></text:span><text:span text:style-name="T21"># attr_reader ...</text:span></text:p>
            <text:p text:style-name="P14"><text:span text:style-name="T16">end</text:span></text:p>
          </draw:text-box>
        </draw:frame>
        <draw:custom-shape draw:style-name="gr11" draw:text-style-name="P3" draw:layer="layout" svg:width="28cm" svg:height="1cm" svg:x="0cm" svg:y="19.999cm">
          <text:p text:style-name="P14"/>
          <draw:enhanced-geometry svg:viewBox="0 0 21600 21600" draw:type="rectangle" draw:enhanced-path="M 0 0 L 21600 0 21600 21600 0 21600 0 0 Z N"/>
        </draw:custom-shape>
        <draw:frame draw:style-name="gr13" draw:text-style-name="P17" draw:layer="layout" svg:width="2.9cm" svg:height="1cm" svg:x="0.1cm" svg:y="20.028cm">
          <draw:text-box>
            <text:p text:style-name="P16"><text:span text:style-name="T13">7JRSL</text:span></text:p>
          </draw:text-box>
        </draw:frame>
        <draw:frame draw:style-name="gr13" draw:text-style-name="P17" draw:layer="layout" svg:width="8.6cm" svg:height="1cm" svg:x="19.5cm" svg:y="20.028cm">
          <draw:text-box>
            <text:p text:style-name="P16"><text:span text:style-name="T13">Córdoba, agosto de 2007</text:span></text:p>
          </draw:text-box>
        </draw:frame>
        <draw:custom-shape draw:style-name="gr10" draw:text-style-name="P3" draw:layer="layout" svg:width="28cm" svg:height="1.5cm" svg:x="0cm" svg:y="0cm">
          <text:p text:style-name="P14"/>
          <draw:enhanced-geometry svg:viewBox="0 0 21600 21600" draw:type="rectangle" draw:enhanced-path="M 0 0 L 21600 0 21600 21600 0 21600 0 0 Z N"/>
        </draw:custom-shape>
        <draw:frame draw:style-name="gr12" draw:text-style-name="P15" draw:layer="layout" svg:width="25.812cm" svg:height="1.334cm" svg:x="0.688cm" svg:y="0.166cm">
          <draw:text-box>
            <text:p text:style-name="P14"><text:span text:style-name="T12">Ruby: “Orientación a Objetos” y algo más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18" draw:layer="layout" svg:width="16.799cm" svg:height="13.114cm" svg:x="2.1cm" svg:y="14.107cm" presentation:class="notes">
            <draw:text-box>
              <text:list text:style-name="L3">
                <text:list-item>
                  <text:p text:style-name="P18">Definidos en la clase Module (Class &lt; Module &lt; Object)</text:p>
                </text:list-item>
              </text:list>
              <text:list text:style-name="L3">
                <text:list-item>
                  <text:p text:style-name="P20"/>
                </text:list-item>
              </text:list>
              <text:list text:style-name="L3">
                <text:list-item>
                  <text:p text:style-name="P18">Usan “module_eval” (similar a las macros de Lisp)</text:p>
                </text:list-item>
              </text:list>
            </draw:text-box>
          </draw:frame>
        </presentation:notes>
      </draw:page>
      <draw:page draw:name="Introspección" draw:style-name="dp1" draw:master-page-name="Default">
        <draw:frame draw:style-name="gr26" draw:text-style-name="P28" draw:layer="layout" svg:width="12.046cm" svg:height="14.613cm" svg:x="0.599cm" svg:y="4.629cm">
          <draw:text-box>
            <text:p text:id="id72" text:style-name="P27"><text:span text:style-name="T17">'Hello world'.class</text:span></text:p>
            <text:p text:id="id74" text:style-name="P27"><text:span text:style-name="T17">String.superclass</text:span></text:p>
            <text:p text:id="id76" text:style-name="P27"><text:span text:style-name="T17">String.is_a? Object</text:span></text:p>
            <text:p text:id="id78" text:style-name="P27"><text:span text:style-name="T17">Duck.respond_to? :quack</text:span></text:p>
            <text:p text:id="id80" text:style-name="P27"><text:span text:style-name="T17">Duck.new.respond_to? :quack</text:span></text:p>
            <text:p text:id="id82" text:style-name="P27"><text:span text:style-name="T17">String.methods</text:span></text:p>
            <text:p text:id="id84" text:style-name="P27"><text:span text:style-name="T17">'Hello'.methods</text:span></text:p>
            <text:p text:id="id86" text:style-name="P27"><text:span text:style-name="T17">'Hello'.private_methods</text:span></text:p>
            <text:p text:id="id88" text:style-name="P27"><text:span text:style-name="T17">String.instance_methods</text:span></text:p>
            <text:p text:id="id90" text:style-name="P27"><text:span text:style-name="T17">Class.class</text:span></text:p>
            <text:p text:id="id92" text:style-name="P27"><text:span text:style-name="T17">Class.superclass</text:span></text:p>
            <text:p text:id="id94" text:style-name="P27"><text:span text:style-name="T17">Module.superclass</text:span></text:p>
          </draw:text-box>
        </draw:frame>
        <draw:frame draw:style-name="gr9" draw:text-style-name="P13" draw:layer="layout" svg:width="27cm" svg:height="1.568cm" svg:x="0.5cm" svg:y="2.5cm">
          <draw:text-box>
            <text:p text:style-name="P11"><text:span text:style-name="T11">Introspección</text:span></text:p>
          </draw:text-box>
        </draw:frame>
        <draw:frame draw:style-name="gr26" draw:text-style-name="P28" draw:layer="layout" svg:width="15.039cm" svg:height="14.613cm" svg:x="12.688cm" svg:y="4.6cm">
          <draw:text-box>
            <text:p text:id="id73" text:style-name="P27"><text:span text:style-name="T21">String</text:span></text:p>
            <text:p text:id="id75" text:style-name="P27"><text:span text:style-name="T21">Object</text:span></text:p>
            <text:p text:id="id77" text:style-name="P27"><text:span text:style-name="T21">true</text:span></text:p>
            <text:p text:id="id79" text:style-name="P27"><text:span text:style-name="T21">false</text:span></text:p>
            <text:p text:id="id81" text:style-name="P27"><text:span text:style-name="T21">true</text:span></text:p>
            <text:p text:id="id83" text:style-name="P27"><text:span text:style-name="T21">['superclass', 'id', ..., 'is_a?']</text:span></text:p>
            <text:p text:id="id85" text:style-name="P27"><text:span text:style-name="T21">['to_a', '&lt;&lt;', ..., 'slice!']</text:span></text:p>
            <text:p text:id="id87" text:style-name="P27"><text:span text:style-name="T21">['put_c', 'throw', ..., 'warn']</text:span></text:p>
            <text:p text:id="id89" text:style-name="P27"><text:span text:style-name="T21">['to_a', '&lt;&lt;', ..., 'slice!']</text:span></text:p>
            <text:p text:id="id91" text:style-name="P27"><text:span text:style-name="T21">Class</text:span></text:p>
            <text:p text:id="id93" text:style-name="P27"><text:span text:style-name="T21">Module</text:span></text:p>
            <text:p text:id="id95" text:style-name="P27"><text:span text:style-name="T21">Object</text:span></text:p>
          </draw:text-box>
        </draw:frame>
        <draw:custom-shape draw:style-name="gr11" draw:text-style-name="P3" draw:layer="layout" svg:width="28cm" svg:height="1cm" svg:x="0cm" svg:y="19.999cm">
          <text:p text:style-name="P14"/>
          <draw:enhanced-geometry svg:viewBox="0 0 21600 21600" draw:type="rectangle" draw:enhanced-path="M 0 0 L 21600 0 21600 21600 0 21600 0 0 Z N"/>
        </draw:custom-shape>
        <draw:frame draw:style-name="gr13" draw:text-style-name="P17" draw:layer="layout" svg:width="2.9cm" svg:height="1cm" svg:x="0.1cm" svg:y="20.028cm">
          <draw:text-box>
            <text:p text:style-name="P16"><text:span text:style-name="T13">7JRSL</text:span></text:p>
          </draw:text-box>
        </draw:frame>
        <draw:frame draw:style-name="gr13" draw:text-style-name="P17" draw:layer="layout" svg:width="8.6cm" svg:height="1cm" svg:x="19.5cm" svg:y="20.028cm">
          <draw:text-box>
            <text:p text:style-name="P16"><text:span text:style-name="T13">Córdoba, agosto de 2007</text:span></text:p>
          </draw:text-box>
        </draw:frame>
        <draw:custom-shape draw:style-name="gr10" draw:text-style-name="P3" draw:layer="layout" svg:width="28cm" svg:height="1.5cm" svg:x="0cm" svg:y="0cm">
          <text:p text:style-name="P14"/>
          <draw:enhanced-geometry svg:viewBox="0 0 21600 21600" draw:type="rectangle" draw:enhanced-path="M 0 0 L 21600 0 21600 21600 0 21600 0 0 Z N"/>
        </draw:custom-shape>
        <draw:frame draw:style-name="gr12" draw:text-style-name="P15" draw:layer="layout" svg:width="25.812cm" svg:height="1.334cm" svg:x="0.688cm" svg:y="0.166cm">
          <draw:text-box>
            <text:p text:style-name="P14"><text:span text:style-name="T12">Ruby: “Orientación a Objetos” y algo más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114cm" svg:x="2.1cm" svg:y="14.107cm" presentation:class="notes">
            <draw:text-box>
              <text:list text:style-name="L3">
                <text:list-item>
                  <text:p text:style-name="P18">Class.instance_of? Class #=&gt; True</text:p>
                </text:list-item>
              </text:list>
              <text:list text:style-name="L3">
                <text:list-item>
                  <text:p text:style-name="P4"/>
                </text:list-item>
              </text:list>
              <text:list text:style-name="L3">
                <text:list-item>
                  <text:p text:style-name="P18">instance_of? es true solo si es una instancia directa.</text:p>
                </text:list-item>
              </text:list>
              <text:list text:style-name="L3">
                <text:list-item>
                  <text:p text:style-name="P20"/>
                </text:list-item>
              </text:list>
              <text:list text:style-name="L3">
                <text:list-item>
                  <text:p text:style-name="P18">is_a? (kind_of?) busca a través de la herencia.</text:p>
                </text:list-item>
              </text:list>
              <text:list text:style-name="L3">
                <text:list-item>
                  <text:p text:style-name="P4"/>
                </text:list-item>
              </text:list>
            </draw:text-box>
          </draw:frame>
        </presentation:notes>
      </draw:page>
      <draw:page draw:name="Clausuras" draw:style-name="dp1" draw:master-page-name="Default">
        <draw:frame draw:style-name="gr27" draw:text-style-name="P19" draw:layer="layout" svg:width="27cm" svg:height="14.626cm" svg:x="0.5cm" svg:y="5cm">
          <draw:text-box>
            <text:list text:style-name="L2">
              <text:list-item>
                <text:p text:id="id96" text:style-name="P8"><text:span text:style-name="T15"><text:s/></text:span><text:span text:style-name="T10">También llamadas “funciones lambda” o “agentes”.</text:span></text:p>
              </text:list-item>
            </text:list>
            <text:list text:style-name="L2">
              <text:list-item>
                <text:p text:style-name="P11"><text:span text:style-name="T10"/></text:p>
              </text:list-item>
            </text:list>
            <text:list text:style-name="L2">
              <text:list-item>
                <text:p text:id="id97" text:style-name="P8"><text:span text:style-name="T10"><text:s/></text:span><text:span text:style-name="T10">Funciones y bloques como parámetros.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8"/></text:p>
                  </text:list-item>
                </text:list>
              </text:list-item>
            </text:list>
            <text:list text:style-name="L2">
              <text:list-item>
                <text:p text:id="id98" text:style-name="P8"><text:span text:style-name="T10"><text:s/></text:span><text:span text:style-name="T10">Se pasa el bloque como parámetro, incluyendo las ligaduras al ámbito en donde fue definido.</text:span></text:p>
              </text:list-item>
            </text:list>
            <text:list text:style-name="L2">
              <text:list-item>
                <text:p text:style-name="P11"><text:span text:style-name="T10"/></text:p>
              </text:list-item>
            </text:list>
            <text:list text:style-name="L2">
              <text:list-item>
                <text:p text:id="id99" text:style-name="P8"><text:span text:style-name="T10"><text:s/></text:span><text:span text:style-name="T10">Permiten ocultar el entorno y definir funciones de orden superior.</text:span></text:p>
              </text:list-item>
            </text:list>
            <text:list text:style-name="L2">
              <text:list-item>
                <text:p text:style-name="P11"><text:span text:style-name="T10"/></text:p>
              </text:list-item>
            </text:list>
            <text:list text:style-name="L2">
              <text:list-item>
                <text:p text:id="id100" text:style-name="P8"><text:span text:style-name="T10"><text:s/></text:span><text:span text:style-name="T10">Existen en otros lenguajes, pero en Ruby son “naturales”.</text:span></text:p>
              </text:list-item>
            </text:list>
          </draw:text-box>
        </draw:frame>
        <draw:frame draw:style-name="gr9" draw:text-style-name="P13" draw:layer="layout" svg:width="27cm" svg:height="1.568cm" svg:x="0.5cm" svg:y="2.5cm">
          <draw:text-box>
            <text:p text:style-name="P11"><text:span text:style-name="T11">Clausuras (</text:span><text:span text:style-name="T22">closures</text:span><text:span text:style-name="T11">)</text:span></text:p>
          </draw:text-box>
        </draw:frame>
        <draw:custom-shape draw:style-name="gr11" draw:text-style-name="P3" draw:layer="layout" svg:width="28cm" svg:height="1cm" svg:x="0cm" svg:y="19.999cm">
          <text:p text:style-name="P14"/>
          <draw:enhanced-geometry svg:viewBox="0 0 21600 21600" draw:type="rectangle" draw:enhanced-path="M 0 0 L 21600 0 21600 21600 0 21600 0 0 Z N"/>
        </draw:custom-shape>
        <draw:frame draw:style-name="gr13" draw:text-style-name="P17" draw:layer="layout" svg:width="2.9cm" svg:height="1cm" svg:x="0.1cm" svg:y="20.028cm">
          <draw:text-box>
            <text:p text:style-name="P16"><text:span text:style-name="T13">7JRSL</text:span></text:p>
          </draw:text-box>
        </draw:frame>
        <draw:frame draw:style-name="gr13" draw:text-style-name="P17" draw:layer="layout" svg:width="8.6cm" svg:height="1cm" svg:x="19.5cm" svg:y="20.028cm">
          <draw:text-box>
            <text:p text:style-name="P16"><text:span text:style-name="T13">Córdoba, agosto de 2007</text:span></text:p>
          </draw:text-box>
        </draw:frame>
        <draw:custom-shape draw:style-name="gr10" draw:text-style-name="P3" draw:layer="layout" svg:width="28cm" svg:height="1.5cm" svg:x="0cm" svg:y="0cm">
          <text:p text:style-name="P14"/>
          <draw:enhanced-geometry svg:viewBox="0 0 21600 21600" draw:type="rectangle" draw:enhanced-path="M 0 0 L 21600 0 21600 21600 0 21600 0 0 Z N"/>
        </draw:custom-shape>
        <draw:frame draw:style-name="gr12" draw:text-style-name="P15" draw:layer="layout" svg:width="25.812cm" svg:height="1.334cm" svg:x="0.688cm" svg:y="0.166cm">
          <draw:text-box>
            <text:p text:style-name="P14"><text:span text:style-name="T12">Ruby: “Orientación a Objetos” y algo más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lausuras. Ejemplo 1" draw:style-name="dp1" draw:master-page-name="Default">
        <draw:frame draw:style-name="gr16" draw:text-style-name="P29" draw:id="id101" draw:layer="layout" svg:width="12.901cm" svg:height="8.132cm" svg:x="1.1cm" svg:y="6.9cm">
          <draw:text-box>
            <text:p text:style-name="P14"><text:span text:style-name="T23">PHP</text:span></text:p>
            <text:p text:style-name="P14"><text:span text:style-name="T24"/></text:p>
            <text:p text:style-name="P14"><text:span text:style-name="T16">function </text:span><text:span text:style-name="T17">double(</text:span><text:span text:style-name="T25">$x</text:span><text:span text:style-name="T17">) {</text:span></text:p>
            <text:p text:style-name="P14"><text:span text:style-name="T17"><text:s text:c="4"/></text:span><text:span text:style-name="T26">$y</text:span><text:span text:style-name="T17"> = array();</text:span></text:p>
            <text:p text:style-name="P14"><text:span text:style-name="T17"><text:s text:c="4"/></text:span><text:span text:style-name="T16">foreach</text:span><text:span text:style-name="T17"> (</text:span><text:span text:style-name="T26">$x</text:span><text:span text:style-name="T17"> as </text:span><text:span text:style-name="T26">$e</text:span><text:span text:style-name="T17">)</text:span></text:p>
            <text:p text:style-name="P14"><text:span text:style-name="T17"><text:s text:c="8"/></text:span><text:span text:style-name="T17">array_push(</text:span><text:span text:style-name="T26">$y</text:span><text:span text:style-name="T17">, </text:span><text:span text:style-name="T26">$e</text:span><text:span text:style-name="T17">*2);</text:span></text:p>
            <text:p text:style-name="P14"><text:span text:style-name="T17"><text:s text:c="4"/></text:span><text:span text:style-name="T16">return</text:span><text:span text:style-name="T17"> </text:span><text:span text:style-name="T26">$y</text:span><text:span text:style-name="T17">;</text:span></text:p>
            <text:p text:style-name="P14"><text:span text:style-name="T17">}</text:span></text:p>
            <text:p text:style-name="P14"><text:span text:style-name="T17"/></text:p>
          </draw:text-box>
        </draw:frame>
        <draw:frame draw:style-name="gr9" draw:text-style-name="P13" draw:layer="layout" svg:width="27cm" svg:height="1.568cm" svg:x="0.5cm" svg:y="2.5cm">
          <draw:text-box>
            <text:p text:style-name="P11"><text:span text:style-name="T11">Ejemplos de clausuras</text:span></text:p>
          </draw:text-box>
        </draw:frame>
        <draw:frame draw:style-name="gr28" draw:text-style-name="P30" draw:layer="layout" svg:width="28cm" svg:height="1.499cm" svg:x="0.4cm" svg:y="4.8cm">
          <draw:text-box>
            <text:p text:style-name="P11"><text:span text:style-name="T27">Problema:</text:span><text:span text:style-name="T28"> Multiplicar por 2 los elementos de una lista</text:span></text:p>
          </draw:text-box>
        </draw:frame>
        <draw:frame draw:style-name="gr16" draw:text-style-name="P29" draw:id="id102" draw:layer="layout" svg:width="7.771cm" svg:height="3.697cm" svg:x="15.8cm" svg:y="6.9cm">
          <draw:text-box>
            <text:p text:style-name="P14"><text:span text:style-name="T23">Haskell</text:span></text:p>
            <text:p text:style-name="P14"><text:span text:style-name="T29"/></text:p>
            <text:p text:style-name="P14"><text:span text:style-name="T17">double = map (*2)</text:span></text:p>
            <text:p text:style-name="P14"><text:span text:style-name="T17"/></text:p>
          </draw:text-box>
        </draw:frame>
        <draw:frame draw:style-name="gr29" draw:text-style-name="P29" draw:id="id103" draw:layer="layout" svg:width="7.771cm" svg:height="5.423cm" svg:x="9.5cm" svg:y="14.3cm">
          <draw:text-box>
            <text:p text:style-name="P14"><text:span text:style-name="T23">Ruby</text:span></text:p>
            <text:p text:style-name="P14"><text:span text:style-name="T16"/></text:p>
            <text:p text:style-name="P14"><text:span text:style-name="T16">def</text:span><text:span text:style-name="T17"> double(a)</text:span></text:p>
            <text:p text:style-name="P14"><text:span text:style-name="T17"><text:s text:c="2"/></text:span><text:span text:style-name="T17">a.map {|e| e*2}</text:span></text:p>
            <text:p text:style-name="P14"><text:span text:style-name="T16">end</text:span></text:p>
            <text:p text:style-name="P14"><text:span text:style-name="T17"/></text:p>
          </draw:text-box>
        </draw:frame>
        <draw:custom-shape draw:style-name="gr11" draw:text-style-name="P3" draw:layer="layout" svg:width="28cm" svg:height="1cm" svg:x="0cm" svg:y="19.999cm">
          <text:p text:style-name="P14"/>
          <draw:enhanced-geometry svg:viewBox="0 0 21600 21600" draw:type="rectangle" draw:enhanced-path="M 0 0 L 21600 0 21600 21600 0 21600 0 0 Z N"/>
        </draw:custom-shape>
        <draw:frame draw:style-name="gr13" draw:text-style-name="P17" draw:layer="layout" svg:width="2.9cm" svg:height="1cm" svg:x="0.1cm" svg:y="20.028cm">
          <draw:text-box>
            <text:p text:style-name="P16"><text:span text:style-name="T13">7JRSL</text:span></text:p>
          </draw:text-box>
        </draw:frame>
        <draw:frame draw:style-name="gr13" draw:text-style-name="P17" draw:layer="layout" svg:width="8.6cm" svg:height="1cm" svg:x="19.5cm" svg:y="20.028cm">
          <draw:text-box>
            <text:p text:style-name="P16"><text:span text:style-name="T13">Córdoba, agosto de 2007</text:span></text:p>
          </draw:text-box>
        </draw:frame>
        <draw:custom-shape draw:style-name="gr10" draw:text-style-name="P3" draw:layer="layout" svg:width="28cm" svg:height="1.5cm" svg:x="0cm" svg:y="0cm">
          <text:p text:style-name="P14"/>
          <draw:enhanced-geometry svg:viewBox="0 0 21600 21600" draw:type="rectangle" draw:enhanced-path="M 0 0 L 21600 0 21600 21600 0 21600 0 0 Z N"/>
        </draw:custom-shape>
        <draw:frame draw:style-name="gr12" draw:text-style-name="P15" draw:layer="layout" svg:width="25.812cm" svg:height="1.334cm" svg:x="0.688cm" svg:y="0.166cm">
          <draw:text-box>
            <text:p text:style-name="P14"><text:span text:style-name="T12">Ruby: “Orientación a Objetos” y algo más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114cm" svg:x="2.1cm" svg:y="14.107cm" presentation:class="notes">
            <draw:text-box>
              <text:list text:style-name="L3">
                <text:list-item>
                  <text:p text:style-name="P18">Más adelante veremos como usar nombres del scope local.</text:p>
                </text:list-item>
              </text:list>
            </draw:text-box>
          </draw:frame>
        </presentation:notes>
      </draw:page>
      <draw:page draw:name="Clausuras. Ejemplo 2" draw:style-name="dp1" draw:master-page-name="Default">
        <draw:frame draw:style-name="gr16" draw:text-style-name="P29" draw:id="id104" draw:layer="layout" svg:width="14.599cm" svg:height="7.214cm" svg:x="0.695cm" svg:y="8.713cm">
          <draw:text-box>
            <text:p text:style-name="P14"><text:span text:style-name="T23">PHP</text:span></text:p>
            <text:p text:style-name="P14"><text:span text:style-name="T29"/></text:p>
            <text:p text:style-name="P14"><text:span text:style-name="T29">function </text:span><text:span text:style-name="T30">names(</text:span><text:span text:style-name="T31">$a</text:span><text:span text:style-name="T30">) {</text:span></text:p>
            <text:p text:style-name="P14"><text:span text:style-name="T30"><text:s text:c="2"/></text:span><text:span text:style-name="T31">$b</text:span><text:span text:style-name="T30"> = array();</text:span></text:p>
            <text:p text:style-name="P14"><text:span text:style-name="T30"><text:s text:c="2"/></text:span><text:span text:style-name="T29">foreach</text:span><text:span text:style-name="T30"> (</text:span><text:span text:style-name="T31">$a</text:span><text:span text:style-name="T30"> as </text:span><text:span text:style-name="T31">$e</text:span><text:span text:style-name="T30">)</text:span></text:p>
            <text:p text:style-name="P14"><text:span text:style-name="T30"><text:s text:c="4"/></text:span><text:span text:style-name="T30">array_push(</text:span><text:span text:style-name="T31">$b</text:span><text:span text:style-name="T30">, </text:span><text:span text:style-name="T31">$e[1]</text:span><text:span text:style-name="T30">.', '.</text:span><text:span text:style-name="T31">$e[0]</text:span><text:span text:style-name="T30">);</text:span></text:p>
            <text:p text:style-name="P14"><text:span text:style-name="T30"><text:s text:c="2"/></text:span><text:span text:style-name="T29">return</text:span><text:span text:style-name="T30"> </text:span><text:span text:style-name="T31">$b</text:span><text:span text:style-name="T30">;</text:span></text:p>
            <text:p text:style-name="P14"><text:span text:style-name="T30">}</text:span></text:p>
            <text:p text:style-name="P14"><text:span text:style-name="T30"/></text:p>
          </draw:text-box>
        </draw:frame>
        <draw:frame draw:style-name="gr9" draw:text-style-name="P13" draw:layer="layout" svg:width="27cm" svg:height="1.568cm" svg:x="0.5cm" svg:y="2.5cm">
          <draw:text-box>
            <text:p text:style-name="P11"><text:span text:style-name="T11">Ejemplos de clausuras</text:span></text:p>
          </draw:text-box>
        </draw:frame>
        <draw:frame draw:style-name="gr30" draw:text-style-name="P31" draw:layer="layout" svg:width="28cm" svg:height="3.447cm" svg:x="0.4cm" svg:y="4.701cm">
          <draw:text-box>
            <text:p text:style-name="P11"><text:span text:style-name="T32">Problema:</text:span><text:span text:style-name="T33"> Dado un arreglo de la forma </text:span><text:span text:style-name="T34">[["nombre", "apellido"]]</text:span><text:span text:style-name="T33">, obtener un arreglo de la forma </text:span><text:span text:style-name="T34">["apellido, nombre"]</text:span></text:p>
          </draw:text-box>
        </draw:frame>
        <draw:frame draw:style-name="gr16" draw:text-style-name="P29" draw:layer="layout" svg:width="11.17cm" svg:height="5.003cm" svg:x="15.949cm" svg:y="9cm">
          <draw:text-box>
            <text:p text:id="id105" text:style-name="P14"><text:span text:style-name="T23">Haskell</text:span></text:p>
            <text:p text:style-name="P14"><text:span text:style-name="T29"/></text:p>
            <text:p text:id="id106" text:style-name="P14"><text:span text:style-name="T30">join [x,y] = x ++ ", " ++ y</text:span></text:p>
            <text:p text:id="id107" text:style-name="P14"><text:span text:style-name="T30">names = map (join . reverse)</text:span></text:p>
            <text:p text:style-name="P14"><text:span text:style-name="T30"/></text:p>
            <text:p text:style-name="P14"><text:span text:style-name="T30"/></text:p>
          </draw:text-box>
        </draw:frame>
        <draw:frame draw:style-name="gr31" draw:text-style-name="P29" draw:id="id108" draw:layer="layout" svg:width="13.5cm" svg:height="5.003cm" svg:x="8cm" svg:y="14.887cm">
          <draw:text-box>
            <text:p text:style-name="P14"><text:span text:style-name="T23">Ruby</text:span></text:p>
            <text:p text:style-name="P14"><text:span text:style-name="T29"/></text:p>
            <text:p text:style-name="P14"><text:span text:style-name="T29">def</text:span><text:span text:style-name="T30"> names(a)</text:span></text:p>
            <text:p text:style-name="P14"><text:span text:style-name="T30"><text:s text:c="2"/></text:span><text:span text:style-name="T30">a.map{|e| e.reverse.join(', ')}</text:span></text:p>
            <text:p text:style-name="P14"><text:span text:style-name="T29">end</text:span></text:p>
            <text:p text:style-name="P14"><text:span text:style-name="T30"/></text:p>
          </draw:text-box>
        </draw:frame>
        <draw:custom-shape draw:style-name="gr11" draw:text-style-name="P3" draw:layer="layout" svg:width="28cm" svg:height="1cm" svg:x="0cm" svg:y="19.999cm">
          <text:p text:style-name="P14"/>
          <draw:enhanced-geometry svg:viewBox="0 0 21600 21600" draw:type="rectangle" draw:enhanced-path="M 0 0 L 21600 0 21600 21600 0 21600 0 0 Z N"/>
        </draw:custom-shape>
        <draw:frame draw:style-name="gr13" draw:text-style-name="P17" draw:layer="layout" svg:width="2.9cm" svg:height="1cm" svg:x="0.1cm" svg:y="20.028cm">
          <draw:text-box>
            <text:p text:style-name="P16"><text:span text:style-name="T13">7JRSL</text:span></text:p>
          </draw:text-box>
        </draw:frame>
        <draw:frame draw:style-name="gr13" draw:text-style-name="P17" draw:layer="layout" svg:width="8.6cm" svg:height="1cm" svg:x="19.5cm" svg:y="20.028cm">
          <draw:text-box>
            <text:p text:style-name="P16"><text:span text:style-name="T13">Córdoba, agosto de 2007</text:span></text:p>
          </draw:text-box>
        </draw:frame>
        <draw:custom-shape draw:style-name="gr10" draw:text-style-name="P3" draw:layer="layout" svg:width="28cm" svg:height="1.5cm" svg:x="0cm" svg:y="0cm">
          <text:p text:style-name="P14"/>
          <draw:enhanced-geometry svg:viewBox="0 0 21600 21600" draw:type="rectangle" draw:enhanced-path="M 0 0 L 21600 0 21600 21600 0 21600 0 0 Z N"/>
        </draw:custom-shape>
        <draw:frame draw:style-name="gr12" draw:text-style-name="P15" draw:layer="layout" svg:width="25.812cm" svg:height="1.334cm" svg:x="0.688cm" svg:y="0.166cm">
          <draw:text-box>
            <text:p text:style-name="P14"><text:span text:style-name="T12">Ruby: “Orientación a Objetos” y algo más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114cm" svg:x="2.1cm" svg:y="14.107cm" presentation:class="notes">
            <draw:text-box>
              <text:list text:style-name="L3">
                <text:list-item>
                  <text:p text:style-name="P18">map proviene del módulo Enumerable.<text:line-break/>(a -&gt; b) -&gt; [a] -&gt; [b]</text:p>
                </text:list-item>
              </text:list>
              <text:list text:style-name="L3">
                <text:list-item>
                  <text:p text:style-name="P4"/>
                </text:list-item>
              </text:list>
              <text:list text:style-name="L3">
                <text:list-item>
                  <text:p text:style-name="P18"><text:s/>'reverse' y 'join' son métodos de Array. </text:p>
                </text:list-item>
              </text:list>
              <text:list text:style-name="L3">
                <text:list-item>
                  <text:p text:style-name="P4"/>
                </text:list-item>
              </text:list>
            </draw:text-box>
          </draw:frame>
        </presentation:notes>
      </draw:page>
      <draw:page draw:name="Clausuras. Ejemplo 3" draw:style-name="dp1" draw:master-page-name="Default">
        <draw:frame draw:style-name="gr16" draw:text-style-name="P29" draw:id="id109" draw:layer="layout" svg:width="9.646cm" svg:height="9.425cm" svg:x="0.195cm" svg:y="8.714cm">
          <draw:text-box>
            <text:p text:style-name="P14"><text:span text:style-name="T23">PHP</text:span></text:p>
            <text:p text:style-name="P14"><text:span text:style-name="T29"/></text:p>
            <text:p text:style-name="P14"><text:span text:style-name="T31">$sum</text:span><text:span text:style-name="T30"> = 0;</text:span></text:p>
            <text:p text:style-name="P14"><text:span text:style-name="T31">$count</text:span><text:span text:style-name="T30"> = 0;</text:span></text:p>
            <text:p text:style-name="P14"><text:span text:style-name="T29">foreach</text:span><text:span text:style-name="T30"> (</text:span><text:span text:style-name="T31">$people</text:span><text:span text:style-name="T30"> as </text:span><text:span text:style-name="T31">$p</text:span><text:span text:style-name="T30">){</text:span></text:p>
            <text:p text:style-name="P14"><text:span text:style-name="T30"><text:s text:c="2"/></text:span><text:span text:style-name="T29">if</text:span><text:span text:style-name="T30"> (</text:span><text:span text:style-name="T31">$p-&gt;age</text:span><text:span text:style-name="T30"> &gt; 18){</text:span></text:p>
            <text:p text:style-name="P14"><text:span text:style-name="T30"><text:s text:c="4"/></text:span><text:span text:style-name="T31">$sum</text:span><text:span text:style-name="T30"> += </text:span><text:span text:style-name="T31">$p-&gt;age</text:span><text:span text:style-name="T30">;</text:span></text:p>
            <text:p text:style-name="P14"><text:span text:style-name="T30"><text:s text:c="4"/></text:span><text:span text:style-name="T31">$count++</text:span><text:span text:style-name="T30">;</text:span></text:p>
            <text:p text:style-name="P14"><text:span text:style-name="T30"><text:s text:c="2"/></text:span><text:span text:style-name="T30">}</text:span></text:p>
            <text:p text:style-name="P14"><text:span text:style-name="T30">}</text:span></text:p>
            <text:p text:style-name="P14"><text:span text:style-name="T29">if</text:span><text:span text:style-name="T30"> (</text:span><text:span text:style-name="T31">$count</text:span><text:span text:style-name="T30">)</text:span></text:p>
            <text:p text:style-name="P14"><text:span text:style-name="T30"><text:s text:c="2"/></text:span><text:span text:style-name="T30">print </text:span><text:span text:style-name="T31">$sum</text:span><text:span text:style-name="T30">/</text:span><text:span text:style-name="T31">$count</text:span><text:span text:style-name="T30">;</text:span></text:p>
          </draw:text-box>
        </draw:frame>
        <draw:frame draw:style-name="gr9" draw:text-style-name="P13" draw:layer="layout" svg:width="27cm" svg:height="1.568cm" svg:x="0.5cm" svg:y="2.503cm">
          <draw:text-box>
            <text:p text:style-name="P11"><text:span text:style-name="T11">Ejemplos de clausuras</text:span></text:p>
          </draw:text-box>
        </draw:frame>
        <draw:frame draw:style-name="gr32" draw:text-style-name="P31" draw:layer="layout" svg:width="28cm" svg:height="2.545cm" svg:x="0.5cm" svg:y="5.002cm">
          <draw:text-box>
            <text:p text:style-name="P11"><text:span text:style-name="T32">Problema:</text:span><text:span text:style-name="T33"> Calcular la edad promedio de las </text:span></text:p>
            <text:p text:style-name="P11"><text:span text:style-name="T33"><text:s text:c="19"/></text:span><text:span text:style-name="T33">personas mayores de edad.</text:span></text:p>
          </draw:text-box>
        </draw:frame>
        <draw:frame draw:style-name="gr16" draw:text-style-name="P29" draw:layer="layout" svg:width="17.266cm" svg:height="6.477cm" svg:x="10.4cm" svg:y="8.776cm">
          <draw:text-box>
            <text:p text:id="id110" text:style-name="P14"><text:span text:style-name="T23">Ruby</text:span></text:p>
            <text:p text:style-name="P14"><text:span text:style-name="T29"/></text:p>
            <text:p text:id="id111" text:style-name="P14"><text:span text:style-name="T30">adults = people.select{|p| p.age &gt; 18}</text:span></text:p>
            <text:p text:id="id112" text:style-name="P14"><text:span text:style-name="T30">sum = 0</text:span></text:p>
            <text:p text:id="id113" text:style-name="P14"><text:span text:style-name="T30">adults.each {|p| sum += p.age }</text:span></text:p>
            <text:p text:id="id114" text:style-name="P14"><text:span text:style-name="T30">puts sum.to_f/adults.size </text:span><text:span text:style-name="T29">if</text:span><text:span text:style-name="T30"> adults.size &gt; 0</text:span></text:p>
            <text:p text:style-name="P14"><text:span text:style-name="T30"/></text:p>
            <text:p text:style-name="P14"><text:span text:style-name="T30"/></text:p>
          </draw:text-box>
        </draw:frame>
        <draw:custom-shape draw:style-name="gr11" draw:text-style-name="P3" draw:layer="layout" svg:width="28cm" svg:height="1cm" svg:x="0cm" svg:y="19.999cm">
          <text:p text:style-name="P14"/>
          <draw:enhanced-geometry svg:viewBox="0 0 21600 21600" draw:type="rectangle" draw:enhanced-path="M 0 0 L 21600 0 21600 21600 0 21600 0 0 Z N"/>
        </draw:custom-shape>
        <draw:frame draw:style-name="gr13" draw:text-style-name="P17" draw:layer="layout" svg:width="2.9cm" svg:height="1cm" svg:x="0.1cm" svg:y="20.028cm">
          <draw:text-box>
            <text:p text:style-name="P16"><text:span text:style-name="T13">7JRSL</text:span></text:p>
          </draw:text-box>
        </draw:frame>
        <draw:frame draw:style-name="gr13" draw:text-style-name="P17" draw:layer="layout" svg:width="8.6cm" svg:height="1cm" svg:x="19.5cm" svg:y="20.028cm">
          <draw:text-box>
            <text:p text:style-name="P16"><text:span text:style-name="T13">Córdoba, agosto de 2007</text:span></text:p>
          </draw:text-box>
        </draw:frame>
        <draw:custom-shape draw:style-name="gr10" draw:text-style-name="P3" draw:layer="layout" svg:width="28cm" svg:height="1.5cm" svg:x="0cm" svg:y="0cm">
          <text:p text:style-name="P14"/>
          <draw:enhanced-geometry svg:viewBox="0 0 21600 21600" draw:type="rectangle" draw:enhanced-path="M 0 0 L 21600 0 21600 21600 0 21600 0 0 Z N"/>
        </draw:custom-shape>
        <draw:frame draw:style-name="gr12" draw:text-style-name="P15" draw:layer="layout" svg:width="25.812cm" svg:height="1.334cm" svg:x="0.688cm" svg:y="0.166cm">
          <draw:text-box>
            <text:p text:style-name="P14"><text:span text:style-name="T12">Ruby: “Orientación a Objetos” y algo más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114cm" svg:x="2.1cm" svg:y="14.107cm" presentation:class="notes">
            <draw:text-box>
              <text:list text:style-name="L3">
                <text:list-item>
                  <text:p text:style-name="P18">"select" ("filter" en Haskell)<text:line-break/>(a -&gt; Bool) -&gt; [a] -&gt; [a]</text:p>
                </text:list-item>
              </text:list>
              <text:list text:style-name="L3">
                <text:list-item>
                  <text:p text:style-name="P4"/>
                </text:list-item>
              </text:list>
              <text:list text:style-name="L3">
                <text:list-item>
                  <text:p text:style-name="P18"><text:s/>"sum" está definida en el scope local.</text:p>
                </text:list-item>
              </text:list>
              <text:list text:style-name="L3">
                <text:list-item>
                  <text:p text:style-name="P4"><text:s text:c="2"/></text:p>
                </text:list-item>
              </text:list>
              <text:list text:style-name="L3">
                <text:list-item>
                  <text:p text:style-name="P18">el "to_f" es para que no opere como entero.</text:p>
                </text:list-item>
              </text:list>
            </draw:text-box>
          </draw:frame>
        </presentation:notes>
      </draw:page>
      <draw:page draw:name="Clausuras. Ejemplo 3b" draw:style-name="dp1" draw:master-page-name="Default">
        <draw:frame draw:style-name="gr9" draw:text-style-name="P13" draw:layer="layout" svg:width="27cm" svg:height="1.568cm" svg:x="0.5cm" svg:y="2.5cm">
          <draw:text-box>
            <text:p text:style-name="P11"><text:span text:style-name="T11">Ejemplos de clausuras</text:span></text:p>
          </draw:text-box>
        </draw:frame>
        <draw:frame draw:style-name="gr33" draw:text-style-name="P31" draw:layer="layout" svg:width="28cm" svg:height="2.545cm" svg:x="0.5cm" svg:y="5.003cm">
          <draw:text-box>
            <text:p text:style-name="P11"><text:span text:style-name="T32">Problema:</text:span><text:span text:style-name="T33"> Calcular la edad promedio de las </text:span></text:p>
            <text:p text:style-name="P11"><text:span text:style-name="T33"><text:s text:c="19"/></text:span><text:span text:style-name="T33">personas mayores de edad.</text:span></text:p>
          </draw:text-box>
        </draw:frame>
        <draw:frame draw:style-name="gr16" draw:text-style-name="P29" draw:layer="layout" svg:width="20.598cm" svg:height="9.444cm" svg:x="3.5cm" svg:y="8.556cm">
          <draw:text-box>
            <text:p text:id="id115" text:style-name="P14"><text:span text:style-name="T23">Ruby</text:span></text:p>
            <text:p text:style-name="P14"><text:span text:style-name="T29"/></text:p>
            <text:p text:id="id116" text:style-name="P14"><text:span text:style-name="T17">adults = people.select{|p| p.age &gt; 18}</text:span></text:p>
            <text:p text:id="id117" text:style-name="P14"><text:span text:style-name="T17">sum = 0</text:span></text:p>
            <text:p text:id="id118" text:style-name="P14"><text:span text:style-name="T17">adults.each {|p| sum += p.age }</text:span></text:p>
            <text:p text:id="id119" text:style-name="P14"><text:span text:style-name="T17">puts sum.to_f/adults.size </text:span><text:span text:style-name="T16">if</text:span><text:span text:style-name="T17"> adults.size &gt; 0</text:span></text:p>
            <text:p text:style-name="P14"><text:span text:style-name="T17"/></text:p>
            <text:p text:style-name="P14"><text:span text:style-name="T17"/></text:p>
            <text:p text:id="id120" text:style-name="P14"><text:span text:style-name="T17">adults = people.select{|p| p.age &gt; 18}</text:span></text:p>
            <text:p text:id="id121" text:style-name="P14"><text:span text:style-name="T17">sum = adults.map{|p| p.age}.inject{|ac,e| ac+e}</text:span></text:p>
            <text:p text:id="id122" text:style-name="P14"><text:span text:style-name="T17">puts sum.to_f/adults.size </text:span><text:span text:style-name="T16">if</text:span><text:span text:style-name="T17"> sum</text:span></text:p>
          </draw:text-box>
        </draw:frame>
        <draw:custom-shape draw:style-name="gr11" draw:text-style-name="P3" draw:layer="layout" svg:width="28cm" svg:height="1cm" svg:x="0cm" svg:y="19.999cm">
          <text:p text:style-name="P14"/>
          <draw:enhanced-geometry svg:viewBox="0 0 21600 21600" draw:type="rectangle" draw:enhanced-path="M 0 0 L 21600 0 21600 21600 0 21600 0 0 Z N"/>
        </draw:custom-shape>
        <draw:frame draw:style-name="gr13" draw:text-style-name="P17" draw:layer="layout" svg:width="2.9cm" svg:height="1cm" svg:x="0.1cm" svg:y="20.028cm">
          <draw:text-box>
            <text:p text:style-name="P16"><text:span text:style-name="T13">7JRSL</text:span></text:p>
          </draw:text-box>
        </draw:frame>
        <draw:frame draw:style-name="gr13" draw:text-style-name="P17" draw:layer="layout" svg:width="8.6cm" svg:height="1cm" svg:x="19.5cm" svg:y="20.028cm">
          <draw:text-box>
            <text:p text:style-name="P16"><text:span text:style-name="T13">Córdoba, agosto de 2007</text:span></text:p>
          </draw:text-box>
        </draw:frame>
        <draw:custom-shape draw:style-name="gr10" draw:text-style-name="P3" draw:layer="layout" svg:width="28cm" svg:height="1.5cm" svg:x="0cm" svg:y="0cm">
          <text:p text:style-name="P14"/>
          <draw:enhanced-geometry svg:viewBox="0 0 21600 21600" draw:type="rectangle" draw:enhanced-path="M 0 0 L 21600 0 21600 21600 0 21600 0 0 Z N"/>
        </draw:custom-shape>
        <draw:frame draw:style-name="gr12" draw:text-style-name="P15" draw:layer="layout" svg:width="25.812cm" svg:height="1.334cm" svg:x="0.688cm" svg:y="0.166cm">
          <draw:text-box>
            <text:p text:style-name="P14"><text:span text:style-name="T12">Ruby: “Orientación a Objetos” y algo más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114cm" svg:x="2.1cm" svg:y="14.107cm" presentation:class="notes">
            <draw:text-box>
              <text:list text:style-name="L3">
                <text:list-item>
                  <text:p text:style-name="P18">“inject” (de "Enumerable") es el "foldl" de Haskell. </text:p>
                </text:list-item>
              </text:list>
              <text:list text:style-name="L3">
                <text:list-item>
                  <text:p text:style-name="P4"/>
                </text:list-item>
              </text:list>
              <text:list text:style-name="L3">
                <text:list-item>
                  <text:p text:style-name="P18">Sin parámetros, toma el primer elemento de la lista como inicialización, sino, hay que hacer inject(init){}.</text:p>
                </text:list-item>
              </text:list>
              <text:list text:style-name="L3">
                <text:list-item>
                  <text:p text:style-name="P4"/>
                </text:list-item>
              </text:list>
              <text:list text:style-name="L3">
                <text:list-item>
                  <text:p text:style-name="P18">Si el resultado del map es vacío, sum es igual a <text:span text:style-name="T35">nil</text:span>.</text:p>
                </text:list-item>
              </text:list>
              <text:list text:style-name="L3">
                <text:list-item>
                  <text:p text:style-name="P4"/>
                </text:list-item>
              </text:list>
            </draw:text-box>
          </draw:frame>
        </presentation:notes>
      </draw:page>
      <draw:page draw:name="Clausuras. Ejemplo 4" draw:style-name="dp1" draw:master-page-name="Default">
        <draw:frame draw:style-name="gr16" draw:text-style-name="P22" draw:id="id123" draw:layer="layout" svg:width="15.038cm" svg:height="5.998cm" svg:x="1cm" svg:y="7.1cm">
          <draw:text-box>
            <text:p text:style-name="P14"><text:span text:style-name="T16">function</text:span><text:span text:style-name="T26"> </text:span><text:span text:style-name="T17">maxpal(</text:span><text:span text:style-name="T26">$a</text:span><text:span text:style-name="T17">) {</text:span></text:p>
            <text:p text:style-name="P14"><text:span text:style-name="T26">$max</text:span><text:span text:style-name="T17"> = '';</text:span></text:p>
            <text:p text:style-name="P14"><text:span text:style-name="T16">foreach</text:span><text:span text:style-name="T17"> (</text:span><text:span text:style-name="T26">$a</text:span><text:span text:style-name="T17"> as </text:span><text:span text:style-name="T26">$e</text:span><text:span text:style-name="T17">)</text:span></text:p>
            <text:p text:style-name="P14"><text:span text:style-name="T17"><text:s text:c="4"/></text:span><text:span text:style-name="T16">if</text:span><text:span text:style-name="T17"> (strlen(</text:span><text:span text:style-name="T26">$e</text:span><text:span text:style-name="T17">) &gt; strlen(</text:span><text:span text:style-name="T26">$max</text:span><text:span text:style-name="T17">))</text:span></text:p>
            <text:p text:style-name="P14"><text:span text:style-name="T17"><text:s text:c="8"/></text:span><text:span text:style-name="T26">$max</text:span><text:span text:style-name="T17"> = </text:span><text:span text:style-name="T26">$e</text:span><text:span text:style-name="T17">;</text:span></text:p>
            <text:p text:style-name="P14"><text:span text:style-name="T16">return</text:span><text:span text:style-name="T17"> </text:span><text:span text:style-name="T26">$max</text:span><text:span text:style-name="T17">;</text:span></text:p>
            <text:p text:style-name="P14"><text:span text:style-name="T17">}</text:span></text:p>
          </draw:text-box>
        </draw:frame>
        <draw:frame draw:style-name="gr9" draw:text-style-name="P13" draw:layer="layout" svg:width="27cm" svg:height="1.568cm" svg:x="0.5cm" svg:y="2.5cm">
          <draw:text-box>
            <text:p text:style-name="P11"><text:span text:style-name="T11">Ejemplos de clausuras</text:span></text:p>
          </draw:text-box>
        </draw:frame>
        <draw:frame draw:style-name="gr34" draw:text-style-name="P30" draw:layer="layout" svg:width="28cm" svg:height="1.499cm" svg:x="0.5cm" svg:y="4.803cm">
          <draw:text-box>
            <text:p text:style-name="P11"><text:span text:style-name="T27">Problema:</text:span><text:span text:style-name="T28"> Encontrar la palabra más larga de una lista.</text:span></text:p>
          </draw:text-box>
        </draw:frame>
        <draw:frame draw:style-name="gr16" draw:text-style-name="P22" draw:id="id124" draw:layer="layout" svg:width="21.453cm" svg:height="2.714cm" svg:x="0.936cm" svg:y="13.6cm">
          <draw:text-box>
            <text:p text:style-name="P14"><text:span text:style-name="T17">maxp xs ys = if (length xs) &gt; (length ys) then xs</text:span></text:p>
            <text:p text:style-name="P14"><text:span text:style-name="T17"><text:s text:c="13"/></text:span><text:span text:style-name="T17">else ys</text:span></text:p>
            <text:p text:style-name="P14"><text:span text:style-name="T17">maxpal = foldl maxp ""</text:span></text:p>
          </draw:text-box>
        </draw:frame>
        <draw:frame draw:style-name="gr16" draw:text-style-name="P22" draw:id="id125" draw:layer="layout" svg:width="21.025cm" svg:height="2.714cm" svg:x="1.076cm" svg:y="17cm">
          <draw:text-box>
            <text:p text:style-name="P14"><text:span text:style-name="T16">def</text:span><text:span text:style-name="T17"> maxpal(a)</text:span></text:p>
            <text:p text:style-name="P14"><text:span text:style-name="T17"><text:s text:c="2"/></text:span><text:span text:style-name="T17">a.inject {|m, e| e.length &gt; m.length ? e : m }</text:span></text:p>
            <text:p text:style-name="P14"><text:span text:style-name="T16">end</text:span></text:p>
          </draw:text-box>
        </draw:frame>
        <draw:frame draw:style-name="gr35" draw:text-style-name="P30" draw:layer="layout" svg:width="2.5cm" svg:height="1.499cm" svg:x="22.7cm" svg:y="7.101cm">
          <draw:text-box>
            <text:p text:style-name="P11"><text:span text:style-name="T28">PHP</text:span></text:p>
          </draw:text-box>
        </draw:frame>
        <draw:frame draw:style-name="gr36" draw:text-style-name="P30" draw:layer="layout" svg:width="4cm" svg:height="1.499cm" svg:x="22.7cm" svg:y="13.401cm">
          <draw:text-box>
            <text:p text:style-name="P11"><text:span text:style-name="T28">Haskell</text:span></text:p>
          </draw:text-box>
        </draw:frame>
        <draw:frame draw:style-name="gr37" draw:text-style-name="P30" draw:layer="layout" svg:width="4cm" svg:height="1.499cm" svg:x="22.9cm" svg:y="17.302cm">
          <draw:text-box>
            <text:p text:style-name="P11"><text:span text:style-name="T28">Ruby</text:span></text:p>
          </draw:text-box>
        </draw:frame>
        <draw:custom-shape draw:style-name="gr11" draw:text-style-name="P3" draw:layer="layout" svg:width="28cm" svg:height="1cm" svg:x="0cm" svg:y="19.999cm">
          <text:p text:style-name="P14"/>
          <draw:enhanced-geometry svg:viewBox="0 0 21600 21600" draw:type="rectangle" draw:enhanced-path="M 0 0 L 21600 0 21600 21600 0 21600 0 0 Z N"/>
        </draw:custom-shape>
        <draw:frame draw:style-name="gr13" draw:text-style-name="P17" draw:layer="layout" svg:width="2.9cm" svg:height="1cm" svg:x="0.1cm" svg:y="20.028cm">
          <draw:text-box>
            <text:p text:style-name="P16"><text:span text:style-name="T13">7JRSL</text:span></text:p>
          </draw:text-box>
        </draw:frame>
        <draw:frame draw:style-name="gr13" draw:text-style-name="P17" draw:layer="layout" svg:width="8.6cm" svg:height="1cm" svg:x="19.5cm" svg:y="20.028cm">
          <draw:text-box>
            <text:p text:style-name="P16"><text:span text:style-name="T13">Córdoba, agosto de 2007</text:span></text:p>
          </draw:text-box>
        </draw:frame>
        <draw:custom-shape draw:style-name="gr10" draw:text-style-name="P3" draw:layer="layout" svg:width="28cm" svg:height="1.5cm" svg:x="0cm" svg:y="0cm">
          <text:p text:style-name="P14"/>
          <draw:enhanced-geometry svg:viewBox="0 0 21600 21600" draw:type="rectangle" draw:enhanced-path="M 0 0 L 21600 0 21600 21600 0 21600 0 0 Z N"/>
        </draw:custom-shape>
        <draw:frame draw:style-name="gr12" draw:text-style-name="P15" draw:layer="layout" svg:width="25.812cm" svg:height="1.334cm" svg:x="0.688cm" svg:y="0.166cm">
          <draw:text-box>
            <text:p text:style-name="P14"><text:span text:style-name="T12">Ruby: “Orientación a Objetos” y algo más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QuickSort" draw:style-name="dp1" draw:master-page-name="Default">
        <draw:frame draw:style-name="gr9" draw:text-style-name="P13" draw:layer="layout" svg:width="27cm" svg:height="1.568cm" svg:x="0.5cm" svg:y="2.505cm">
          <draw:text-box>
            <text:p text:style-name="P11"><text:span text:style-name="T11">Ejemplo: QuickSort</text:span></text:p>
          </draw:text-box>
        </draw:frame>
        <draw:frame draw:style-name="gr16" draw:text-style-name="P32" draw:layer="layout" svg:width="27.011cm" svg:height="2.714cm" svg:x="0.5cm" svg:y="5.1cm">
          <draw:text-box>
            <text:p text:id="id126" text:style-name="P14"><text:span text:style-name="T36">qs :: Ord a =&gt; [a] -&gt; [a]</text:span></text:p>
            <text:p text:id="id127" text:style-name="P14"><text:span text:style-name="T36">qs [] = []</text:span></text:p>
            <text:p text:id="id128" text:style-name="P14"><text:span text:style-name="T36">qs (x:xs) = (qs (filter (&lt;=x) xs))++[x]++(qs (filter (&gt;x) xs))</text:span></text:p>
          </draw:text-box>
        </draw:frame>
        <draw:frame draw:style-name="gr38" draw:text-style-name="P33" draw:layer="layout" svg:width="27cm" svg:height="10.924cm" svg:x="0.5cm" svg:y="8.8cm">
          <draw:text-box>
            <text:p text:id="id129" text:style-name="P14"><text:span text:style-name="T37">class</text:span><text:span text:style-name="T36"> Array</text:span></text:p>
            <text:p text:id="id130" text:style-name="P14"><text:span text:style-name="T36"><text:s text:c="2"/></text:span><text:span text:style-name="T37">def</text:span><text:span text:style-name="T36"> head</text:span></text:p>
            <text:p text:id="id131" text:style-name="P14"><text:span text:style-name="T36"><text:s text:c="4"/></text:span><text:span text:style-name="T36">self[0]</text:span></text:p>
            <text:p text:id="id132" text:style-name="P14"><text:span text:style-name="T36"><text:s text:c="2"/></text:span><text:span text:style-name="T37">end</text:span></text:p>
            <text:p text:id="id133" text:style-name="P14"><text:span text:style-name="T36"><text:s text:c="2"/></text:span><text:span text:style-name="T37">def</text:span><text:span text:style-name="T36"> tail</text:span></text:p>
            <text:p text:id="id134" text:style-name="P14"><text:span text:style-name="T36"><text:s text:c="4"/></text:span><text:span text:style-name="T36">slice(1..-1)</text:span></text:p>
            <text:p text:id="id135" text:style-name="P14"><text:span text:style-name="T36"><text:s text:c="2"/></text:span><text:span text:style-name="T37">end</text:span></text:p>
            <text:p text:id="id136" text:style-name="P14"><text:span text:style-name="T37"><text:s text:c="2"/></text:span><text:span text:style-name="T37">def </text:span><text:span text:style-name="T36">qs</text:span></text:p>
            <text:p text:id="id137" text:style-name="P14"><text:span text:style-name="T37"><text:s text:c="4"/></text:span><text:span text:style-name="T36">empty? ? [] : tail.select{|e| e&lt;=head}.qs + </text:span></text:p>
            <text:p text:id="id138" text:style-name="P14"><text:span text:style-name="T36"><text:s text:c="18"/></text:span><text:span text:style-name="T36">[head] + </text:span></text:p>
            <text:p text:id="id139" text:style-name="P14"><text:span text:style-name="T36"><text:s text:c="18"/></text:span><text:span text:style-name="T36">tail.select{|e| e&gt;head}.qs</text:span></text:p>
            <text:p text:id="id140" text:style-name="P14"><text:span text:style-name="T36"><text:s text:c="2"/></text:span><text:span text:style-name="T37">end</text:span></text:p>
            <text:p text:id="id141" text:style-name="P14"><text:span text:style-name="T37">end</text:span><text:span text:style-name="T36"> <text:s/></text:span></text:p>
          </draw:text-box>
        </draw:frame>
        <draw:custom-shape draw:style-name="gr11" draw:text-style-name="P3" draw:layer="layout" svg:width="28cm" svg:height="1cm" svg:x="0cm" svg:y="19.999cm">
          <text:p text:style-name="P14"/>
          <draw:enhanced-geometry svg:viewBox="0 0 21600 21600" draw:type="rectangle" draw:enhanced-path="M 0 0 L 21600 0 21600 21600 0 21600 0 0 Z N"/>
        </draw:custom-shape>
        <draw:frame draw:style-name="gr13" draw:text-style-name="P17" draw:layer="layout" svg:width="2.9cm" svg:height="1cm" svg:x="0.1cm" svg:y="20.028cm">
          <draw:text-box>
            <text:p text:style-name="P16"><text:span text:style-name="T13">7JRSL</text:span></text:p>
          </draw:text-box>
        </draw:frame>
        <draw:frame draw:style-name="gr13" draw:text-style-name="P17" draw:layer="layout" svg:width="8.6cm" svg:height="1cm" svg:x="19.5cm" svg:y="20.028cm">
          <draw:text-box>
            <text:p text:style-name="P16"><text:span text:style-name="T13">Córdoba, agosto de 2007</text:span></text:p>
          </draw:text-box>
        </draw:frame>
        <draw:custom-shape draw:style-name="gr10" draw:text-style-name="P3" draw:layer="layout" svg:width="28cm" svg:height="1.5cm" svg:x="0cm" svg:y="0cm">
          <text:p text:style-name="P14"/>
          <draw:enhanced-geometry svg:viewBox="0 0 21600 21600" draw:type="rectangle" draw:enhanced-path="M 0 0 L 21600 0 21600 21600 0 21600 0 0 Z N"/>
        </draw:custom-shape>
        <draw:frame draw:style-name="gr12" draw:text-style-name="P15" draw:layer="layout" svg:width="25.812cm" svg:height="1.334cm" svg:x="0.688cm" svg:y="0.166cm">
          <draw:text-box>
            <text:p text:style-name="P14"><text:span text:style-name="T12">Ruby: “Orientación a Objetos” y algo más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4" draw:layer="layout" svg:width="16.799cm" svg:height="13.114cm" svg:x="2.1cm" svg:y="14.107cm" presentation:class="notes">
            <draw:text-box>
              <text:list text:style-name="L3">
                <text:list-item>
                  <text:p text:style-name="P18">Extendemos la clase Array (clases “opensource” ;)</text:p>
                </text:list-item>
              </text:list>
              <text:list text:style-name="L3">
                <text:list-item>
                  <text:p text:style-name="P4"/>
                </text:list-item>
              </text:list>
              <text:list text:style-name="L3">
                <text:list-item>
                  <text:p text:style-name="P18">No usamos "self"</text:p>
                </text:list-item>
              </text:list>
            </draw:text-box>
          </draw:frame>
        </presentation:notes>
      </draw:page>
      <draw:page draw:name="Referencias" draw:style-name="dp1" draw:master-page-name="Default">
        <draw:frame draw:style-name="gr39" draw:text-style-name="P19" draw:layer="layout" svg:width="27cm" svg:height="15.868cm" svg:x="0.6cm" svg:y="3.975cm">
          <draw:text-box>
            <text:list text:style-name="L2">
              <text:list-item>
                <text:p text:style-name="P8"><text:span text:style-name="T15"><text:s/></text:span><text:span text:style-name="T5">Sitio oficial de Ruby</text:span></text:p>
              </text:list-item>
            </text:list>
            <text:list text:style-name="L2">
              <text:list-item>
                <text:p text:style-name="P9"><text:span text:style-name="T10">http://www.ruby-lang.org</text:span></text:p>
              </text:list-item>
            </text:list>
            <text:list text:style-name="L2">
              <text:list-item>
                <text:p text:style-name="P9"><text:span text:style-name="T5"/></text:p>
              </text:list-item>
            </text:list>
            <text:list text:style-name="L2">
              <text:list-item>
                <text:p text:style-name="P8"><text:span text:style-name="T5"><text:s/></text:span><text:span text:style-name="T5">Ruby Central</text:span></text:p>
              </text:list-item>
            </text:list>
            <text:list text:style-name="L2">
              <text:list-item>
                <text:p text:style-name="P9"><text:span text:style-name="T10">http://www.rubycentral.com </text:span></text:p>
              </text:list-item>
            </text:list>
            <text:list text:style-name="L2">
              <text:list-item>
                <text:p text:style-name="P9"><text:span text:style-name="T10"/></text:p>
              </text:list-item>
            </text:list>
            <text:list text:style-name="L2">
              <text:list-item>
                <text:p text:style-name="P8"><text:span text:style-name="T5"><text:s/></text:span><text:span text:style-name="T5">Documentación (API completa)</text:span></text:p>
              </text:list-item>
            </text:list>
            <text:list text:style-name="L2">
              <text:list-item>
                <text:p text:style-name="P9"><text:span text:style-name="T10">http://www.ruby-doc.org</text:span></text:p>
              </text:list-item>
            </text:list>
            <text:list text:style-name="L2">
              <text:list-item>
                <text:p text:style-name="P9"><text:span text:style-name="T5"/></text:p>
              </text:list-item>
            </text:list>
            <text:list text:style-name="L2">
              <text:list-item>
                <text:p text:style-name="P8"><text:span text:style-name="T5"><text:s/></text:span><text:span text:style-name="T5">Ruby on Rails (framework para aplicaciones web)</text:span></text:p>
              </text:list-item>
            </text:list>
            <text:list text:style-name="L2">
              <text:list-item>
                <text:p text:style-name="P9"><text:span text:style-name="T10">http://www.rubyonrails.org</text:span></text:p>
              </text:list-item>
            </text:list>
            <text:list text:style-name="L2">
              <text:list-item>
                <text:p text:style-name="P9"><text:span text:style-name="T38"/></text:p>
              </text:list-item>
            </text:list>
            <text:list text:style-name="L2">
              <text:list-item>
                <text:p text:style-name="P8"><text:span text:style-name="T38"><text:s/></text:span><text:span text:style-name="T38">Ruby en tu navegador (tutorial interactivo)</text:span></text:p>
              </text:list-item>
            </text:list>
            <text:list text:style-name="L2">
              <text:list-item>
                <text:p text:style-name="P9"><text:span text:style-name="T39">http://tryruby.hobix.com</text:span></text:p>
              </text:list-item>
            </text:list>
          </draw:text-box>
        </draw:frame>
        <draw:custom-shape draw:style-name="gr11" draw:text-style-name="P3" draw:layer="layout" svg:width="28cm" svg:height="1cm" svg:x="0cm" svg:y="19.999cm">
          <text:p text:style-name="P14"/>
          <draw:enhanced-geometry svg:viewBox="0 0 21600 21600" draw:type="rectangle" draw:enhanced-path="M 0 0 L 21600 0 21600 21600 0 21600 0 0 Z N"/>
        </draw:custom-shape>
        <draw:frame draw:style-name="gr13" draw:text-style-name="P17" draw:layer="layout" svg:width="2.9cm" svg:height="1cm" svg:x="0.1cm" svg:y="20.028cm">
          <draw:text-box>
            <text:p text:style-name="P16"><text:span text:style-name="T13">7JRSL</text:span></text:p>
          </draw:text-box>
        </draw:frame>
        <draw:frame draw:style-name="gr13" draw:text-style-name="P17" draw:layer="layout" svg:width="8.6cm" svg:height="1cm" svg:x="19.5cm" svg:y="20.028cm">
          <draw:text-box>
            <text:p text:style-name="P16"><text:span text:style-name="T13">Córdoba, agosto de 2007</text:span></text:p>
          </draw:text-box>
        </draw:frame>
        <draw:custom-shape draw:style-name="gr10" draw:text-style-name="P3" draw:layer="layout" svg:width="28cm" svg:height="1.5cm" svg:x="0cm" svg:y="0cm">
          <text:p text:style-name="P14"/>
          <draw:enhanced-geometry svg:viewBox="0 0 21600 21600" draw:type="rectangle" draw:enhanced-path="M 0 0 L 21600 0 21600 21600 0 21600 0 0 Z N"/>
        </draw:custom-shape>
        <draw:frame draw:style-name="gr12" draw:text-style-name="P15" draw:layer="layout" svg:width="25.812cm" svg:height="1.334cm" svg:x="0.688cm" svg:y="0.166cm">
          <draw:text-box>
            <text:p text:style-name="P14"><text:span text:style-name="T12">Ruby: “Orientación a Objetos” y algo más...</text:span></text:p>
          </draw:text-box>
        </draw:frame>
        <draw:frame draw:style-name="gr9" draw:text-style-name="P13" draw:layer="layout" svg:width="27cm" svg:height="1.568cm" svg:x="0.5cm" svg:y="2.003cm">
          <draw:text-box>
            <text:p text:style-name="P11"><text:span text:style-name="T11">Referencia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Referencias B" draw:style-name="dp1" draw:master-page-name="Default">
        <draw:frame draw:style-name="gr40" draw:text-style-name="P19" draw:layer="layout" svg:width="27cm" svg:height="16.362cm" svg:x="0.7cm" svg:y="3.617cm">
          <draw:text-box>
            <text:list text:style-name="L2">
              <text:list-item>
                <text:p text:style-name="P8"><text:span text:style-name="T15"><text:s/></text:span><text:span text:style-name="T5">Tutorial sobre Ruby y metaclases</text:span></text:p>
              </text:list-item>
            </text:list>
            <text:list text:style-name="L2">
              <text:list-item>
                <text:p text:style-name="P9"><text:span text:style-name="T10">http://www.visibleworkings.com/little-ruby/</text:span></text:p>
              </text:list-item>
            </text:list>
            <text:list text:style-name="L2">
              <text:list-item>
                <text:p text:style-name="P9"><text:span text:style-name="T10"/></text:p>
              </text:list-item>
            </text:list>
            <text:list text:style-name="L2">
              <text:list-item>
                <text:p text:style-name="P8"><text:span text:style-name="T5"><text:s/></text:span><text:span text:style-name="T5">Comparativa de performance</text:span></text:p>
              </text:list-item>
            </text:list>
            <text:list text:style-name="L2">
              <text:list-item>
                <text:p text:style-name="P9"><text:span text:style-name="T40">http://www.antoniocangiano.com/articles/2007/02/19/ruby-implementations-shootout-ruby-vs-yarv-vs-jruby-vs-gardens-point-ruby-net-vs-rubinius-vs-cardinal </text:span></text:p>
              </text:list-item>
            </text:list>
            <text:list text:style-name="L2">
              <text:list-item>
                <text:p text:style-name="P9"><text:span text:style-name="T10"/></text:p>
              </text:list-item>
            </text:list>
            <text:list text:style-name="L2">
              <text:list-item>
                <text:p text:style-name="P8"><text:span text:style-name="T5"><text:s/></text:span><text:span text:style-name="T5">Los lenguajes tienden a Lisp</text:span></text:p>
              </text:list-item>
            </text:list>
            <text:list text:style-name="L2">
              <text:list-item>
                <text:p text:style-name="P9"><text:span text:style-name="T40">http://kapcoweb.com/p/static/docs/la-venganza-de-los-nerds/la-venganza-de-los-nerds.html </text:span></text:p>
              </text:list-item>
            </text:list>
            <text:list text:style-name="L2">
              <text:list-item>
                <text:p text:style-name="P9"><text:span text:style-name="T40">http://www.paulgraham.com/icad.html </text:span></text:p>
              </text:list-item>
            </text:list>
            <text:list text:style-name="L2">
              <text:list-item>
                <text:p text:style-name="P9"><text:span text:style-name="T39"/></text:p>
              </text:list-item>
            </text:list>
            <text:list text:style-name="L2">
              <text:list-item>
                <text:p text:style-name="P8"><text:span text:style-name="T38"><text:s/></text:span><text:span text:style-name="T38">Por qué Ruby es un Lisp aceptable</text:span></text:p>
              </text:list-item>
            </text:list>
            <text:list text:style-name="L2">
              <text:list-item>
                <text:p text:style-name="P9"><text:span text:style-name="T41">http://www.randomhacks.net/articles/2005/12/03/why-ruby-is-an-acceptable-lisp</text:span></text:p>
              </text:list-item>
            </text:list>
          </draw:text-box>
        </draw:frame>
        <draw:frame draw:style-name="gr9" draw:text-style-name="P13" draw:layer="layout" svg:width="27cm" svg:height="1.568cm" svg:x="0.5cm" svg:y="2.003cm">
          <draw:text-box>
            <text:p text:style-name="P11"><text:span text:style-name="T11">Referencias</text:span></text:p>
          </draw:text-box>
        </draw:frame>
        <draw:custom-shape draw:style-name="gr11" draw:text-style-name="P3" draw:layer="layout" svg:width="28cm" svg:height="1cm" svg:x="0cm" svg:y="19.999cm">
          <text:p text:style-name="P14"/>
          <draw:enhanced-geometry svg:viewBox="0 0 21600 21600" draw:type="rectangle" draw:enhanced-path="M 0 0 L 21600 0 21600 21600 0 21600 0 0 Z N"/>
        </draw:custom-shape>
        <draw:frame draw:style-name="gr13" draw:text-style-name="P17" draw:layer="layout" svg:width="2.9cm" svg:height="1cm" svg:x="0.1cm" svg:y="20.028cm">
          <draw:text-box>
            <text:p text:style-name="P16"><text:span text:style-name="T13">7JRSL</text:span></text:p>
          </draw:text-box>
        </draw:frame>
        <draw:frame draw:style-name="gr13" draw:text-style-name="P17" draw:layer="layout" svg:width="8.6cm" svg:height="1cm" svg:x="19.5cm" svg:y="20.028cm">
          <draw:text-box>
            <text:p text:style-name="P16"><text:span text:style-name="T13">Córdoba, agosto de 2007</text:span></text:p>
          </draw:text-box>
        </draw:frame>
        <draw:custom-shape draw:style-name="gr10" draw:text-style-name="P3" draw:layer="layout" svg:width="28cm" svg:height="1.5cm" svg:x="0cm" svg:y="0cm">
          <text:p text:style-name="P14"/>
          <draw:enhanced-geometry svg:viewBox="0 0 21600 21600" draw:type="rectangle" draw:enhanced-path="M 0 0 L 21600 0 21600 21600 0 21600 0 0 Z N"/>
        </draw:custom-shape>
        <draw:frame draw:style-name="gr12" draw:text-style-name="P15" draw:layer="layout" svg:width="25.812cm" svg:height="1.334cm" svg:x="0.688cm" svg:y="0.166cm">
          <draw:text-box>
            <text:p text:style-name="P14"><text:span text:style-name="T12">Ruby: “Orientación a Objetos” y algo más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reguntas" draw:style-name="dp1" draw:master-page-name="Default">
        <draw:frame draw:style-name="gr9" draw:text-style-name="P34" draw:layer="layout" svg:width="15cm" svg:height="2.965cm" svg:x="6.5cm" svg:y="9.035cm">
          <draw:text-box>
            <text:p text:style-name="P11"><text:span text:style-name="T42">¿Preguntas?</text:span></text:p>
          </draw:text-box>
        </draw:frame>
        <draw:custom-shape draw:style-name="gr11" draw:text-style-name="P3" draw:layer="layout" svg:width="28cm" svg:height="1cm" svg:x="0cm" svg:y="19.999cm">
          <text:p text:style-name="P14"/>
          <draw:enhanced-geometry svg:viewBox="0 0 21600 21600" draw:type="rectangle" draw:enhanced-path="M 0 0 L 21600 0 21600 21600 0 21600 0 0 Z N"/>
        </draw:custom-shape>
        <draw:frame draw:style-name="gr13" draw:text-style-name="P17" draw:layer="layout" svg:width="2.9cm" svg:height="1cm" svg:x="0.1cm" svg:y="20.028cm">
          <draw:text-box>
            <text:p text:style-name="P16"><text:span text:style-name="T13">7JRSL</text:span></text:p>
          </draw:text-box>
        </draw:frame>
        <draw:frame draw:style-name="gr13" draw:text-style-name="P17" draw:layer="layout" svg:width="8.6cm" svg:height="1cm" svg:x="19.5cm" svg:y="20.028cm">
          <draw:text-box>
            <text:p text:style-name="P16"><text:span text:style-name="T13">Córdoba, agosto de 2007</text:span></text:p>
          </draw:text-box>
        </draw:frame>
        <draw:custom-shape draw:style-name="gr10" draw:text-style-name="P3" draw:layer="layout" svg:width="28cm" svg:height="1.5cm" svg:x="0cm" svg:y="0cm">
          <text:p text:style-name="P14"/>
          <draw:enhanced-geometry svg:viewBox="0 0 21600 21600" draw:type="rectangle" draw:enhanced-path="M 0 0 L 21600 0 21600 21600 0 21600 0 0 Z N"/>
        </draw:custom-shape>
        <draw:frame draw:style-name="gr12" draw:text-style-name="P15" draw:layer="layout" svg:width="25.812cm" svg:height="1.334cm" svg:x="0.688cm" svg:y="0.166cm">
          <draw:text-box>
            <text:p text:style-name="P14"><text:span text:style-name="T12">Ruby: “Orientación a Objetos” y algo más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racias" draw:style-name="dp1" draw:master-page-name="Default">
        <draw:custom-shape draw:style-name="gr4" draw:text-style-name="P3" draw:layer="layout" svg:width="28cm" svg:height="6cm" svg:x="0cm" svg:y="0cm">
          <text:p text:style-name="P14"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24.412cm" svg:height="4.534cm" svg:x="1.588cm" svg:y="0.966cm">
          <draw:text-box>
            <text:p text:style-name="P1"><text:span text:style-name="T2">Ruby: “Orientación</text:span></text:p>
            <text:p text:style-name="P1"><text:span text:style-name="T2">a Objetos” y algo más...</text:span></text:p>
          </draw:text-box>
        </draw:frame>
        <draw:frame draw:style-name="gr41" draw:text-style-name="P36" draw:id="id142" draw:layer="layout" svg:width="20.6cm" svg:height="3.649cm" svg:x="3.6cm" svg:y="10.251cm">
          <draw:text-box>
            <text:p text:style-name="P35"><text:span text:style-name="T43">¡Muchas gracias!</text:span></text:p>
          </draw:text-box>
        </draw:frame>
        <draw:custom-shape draw:style-name="gr4" draw:text-style-name="P3" draw:layer="layout" svg:width="28cm" svg:height="3.5cm" svg:x="0cm" svg:y="17.5cm">
          <text:p text:style-name="P14"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27cm" svg:height="2.635cm" svg:x="0.7cm" svg:y="18cm">
          <draw:text-box>
            <text:p text:style-name="P1"><text:span text:style-name="T6">Javier Smaldone</text:span></text:p>
            <text:p text:style-name="P1"><text:span text:style-name="T7">javier@smaldone.com.ar <text:s text:c="5"/>http://blog.smaldone.com.a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icencia" draw:style-name="dp1" draw:master-page-name="Default">
        <draw:frame draw:style-name="gr2" draw:text-style-name="P3" draw:layer="layout" svg:width="3.103cm" svg:height="1.092cm" svg:x="12cm" svg:y="8.206cm">
          <draw:image xlink:href="Pictures/10000201000000580000001F50D68365.png" xlink:type="simple" xlink:show="embed" xlink:actuate="onLoad">
            <text:p text:style-name="P14"/>
          </draw:image>
        </draw:frame>
        <draw:frame draw:style-name="gr42" draw:text-style-name="P38" draw:layer="layout" svg:width="22cm" svg:height="1.568cm" svg:x="2.6cm" svg:y="5.3cm">
          <draw:text-box>
            <text:p text:style-name="P37"><text:span text:style-name="T44">©</text:span><text:span text:style-name="T45"> Copyright 2007 – Javier Smaldone</text:span></text:p>
          </draw:text-box>
        </draw:frame>
        <draw:frame draw:style-name="gr42" draw:text-style-name="P39" draw:layer="layout" svg:width="20.5cm" svg:height="5.601cm" svg:x="3.2cm" svg:y="10.7cm">
          <draw:text-box>
            <text:p text:style-name="P37"><text:span text:style-name="T46">Esta obra licenciada bajo una Licencia Creative Commons Atribución-Compartir Obras Derivadas Igual 2.5 Argentina.</text:span></text:p>
            <text:p text:style-name="P37"><text:span text:style-name="T46"/></text:p>
            <text:p text:style-name="P37"><text:span text:style-name="T46">http://creativecommons.org/licenses/by-sa/2.5/ar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45_20_Degrees" draw:display-name="Black 45 Degrees" draw:style="single" draw:color="#000000" draw:distance="0.102cm" draw:rotation="4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AR" style:font-family-asian="'Bitstream Vera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99284c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99284c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dc:title>Ruby: Orientación a Objetos y algo más</dc:title>
    <dc:subject>Presentación del lenguaje Ruby</dc:subject>
    <meta:creation-date>2007-05-16T10:03:24</meta:creation-date>
    <dc:date>2007-08-09T17:44:55</dc:date>
    <meta:print-date>2007-05-17T12:57:49</meta:print-date>
    <meta:keyword>ruby</meta:keyword>
    <meta:keyword>oop</meta:keyword>
    <meta:keyword>poo</meta:keyword>
    <meta:keyword>lenguaje</meta:keyword>
    <dc:language>es-AR</dc:language>
    <meta:editing-cycles>0</meta:editing-cycles>
    <meta:user-defined meta:name="Info 1"/>
    <meta:user-defined meta:name="Info 2"/>
    <meta:user-defined meta:name="Info 3"/>
    <meta:user-defined meta:name="Info 4"/>
    <meta:document-statistic meta:object-count="269"/>
  </office:meta>
</office:document-meta>
</file>